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wiss"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495cm" fo:margin-left="0.009cm" fo:margin-top="0cm" fo:margin-bottom="0cm" table:align="left" style:writing-mode="lr-tb"/>
    </style:style>
    <style:style style:name="表格1.A" style:family="table-column">
      <style:table-column-properties style:column-width="8.165cm"/>
    </style:style>
    <style:style style:name="表格1.1" style:family="table-row">
      <style:table-row-properties fo:keep-together="auto"/>
    </style:style>
    <style:style style:name="表格1.A1" style:family="table-cell">
      <style:table-cell-properties fo:background-color="#e8e8e8"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4" style:family="table">
      <style:table-properties style:width="24.495cm" fo:margin-left="0.009cm" fo:margin-top="0cm" fo:margin-bottom="0cm" table:align="left" style:writing-mode="lr-tb"/>
    </style:style>
    <style:style style:name="表格4.A" style:family="table-column">
      <style:table-column-properties style:column-width="8.165cm"/>
    </style:style>
    <style:style style:name="表格4.1" style:family="table-row">
      <style:table-row-properties fo:keep-together="auto"/>
    </style:style>
    <style:style style:name="表格4.A1" style:family="table-cell">
      <style:table-cell-properties fo:background-color="#e8e8e8"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2" style:family="table">
      <style:table-properties style:width="4.503cm" fo:margin-left="0.018cm" fo:margin-top="0cm" fo:margin-bottom="0cm" table:align="left" style:writing-mode="page"/>
    </style:style>
    <style:style style:name="表格2.A" style:family="table-column">
      <style:table-column-properties style:column-width="1.205cm"/>
    </style:style>
    <style:style style:name="表格2.B" style:family="table-column">
      <style:table-column-properties style:column-width="3.298cm"/>
    </style:style>
    <style:style style:name="表格2.1" style:family="table-row">
      <style:table-row-properties style:min-row-height="1.037cm" fo:keep-together="auto"/>
    </style:style>
    <style:style style:name="表格2.A1" style:family="table-cell">
      <style:table-cell-properties fo:padding="0.141cm" fo:border="1pt solid #a3a3a3"/>
    </style:style>
    <style:style style:name="表格3" style:family="table">
      <style:table-properties style:width="4.503cm" fo:margin-left="0cm" fo:margin-top="0cm" fo:margin-bottom="0cm" table:align="left" style:writing-mode="page"/>
    </style:style>
    <style:style style:name="表格3.A" style:family="table-column">
      <style:table-column-properties style:column-width="1.205cm"/>
    </style:style>
    <style:style style:name="表格3.B" style:family="table-column">
      <style:table-column-properties style:column-width="3.298cm"/>
    </style:style>
    <style:style style:name="表格3.1" style:family="table-row">
      <style:table-row-properties style:min-row-height="1.037cm" fo:keep-together="auto"/>
    </style:style>
    <style:style style:name="表格3.A1" style:family="table-cell">
      <style:table-cell-properties fo:padding="0.141cm" fo:border="1pt solid #a3a3a3"/>
    </style:style>
    <style:style style:name="表格5" style:family="table">
      <style:table-properties style:width="24.495cm" fo:margin-left="0.009cm" fo:margin-top="0cm" fo:margin-bottom="0cm" table:align="left" style:writing-mode="lr-tb"/>
    </style:style>
    <style:style style:name="表格5.A" style:family="table-column">
      <style:table-column-properties style:column-width="8.165cm"/>
    </style:style>
    <style:style style:name="表格5.1" style:family="table-row">
      <style:table-row-properties fo:keep-together="auto"/>
    </style:style>
    <style:style style:name="表格5.A1" style:family="table-cell">
      <style:table-cell-properties fo:background-color="#e8e8e8" fo:padding-left="0.191cm" fo:padding-right="0.191cm" fo:padding-top="0cm" fo:padding-bottom="0cm" fo:border="0.5pt solid #000000" style:writing-mode="lr-tb">
        <style:background-image/>
      </style:table-cell-properties>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6" style:family="table">
      <style:table-properties style:width="24.495cm" fo:margin-left="0.009cm" fo:margin-top="0cm" fo:margin-bottom="0cm" table:align="left" style:writing-mode="lr-tb"/>
    </style:style>
    <style:style style:name="表格6.A" style:family="table-column">
      <style:table-column-properties style:column-width="8.165cm"/>
    </style:style>
    <style:style style:name="表格6.1" style:family="table-row">
      <style:table-row-properties fo:keep-together="auto"/>
    </style:style>
    <style:style style:name="表格6.A1" style:family="table-cell">
      <style:table-cell-properties fo:background-color="#e8e8e8"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7" style:family="table">
      <style:table-properties style:width="24.495cm" fo:margin-left="0.009cm" fo:margin-top="0cm" fo:margin-bottom="0cm" table:align="left" style:writing-mode="lr-tb"/>
    </style:style>
    <style:style style:name="表格7.A" style:family="table-column">
      <style:table-column-properties style:column-width="8.165cm"/>
    </style:style>
    <style:style style:name="表格7.1" style:family="table-row">
      <style:table-row-properties fo:keep-together="auto"/>
    </style:style>
    <style:style style:name="表格7.A1" style:family="table-cell">
      <style:table-cell-properties fo:background-color="#e8e8e8" fo:padding-left="0.191cm" fo:padding-right="0.191cm" fo:padding-top="0cm" fo:padding-bottom="0cm" fo:border="0.5pt solid #000000" style:writing-mode="lr-tb">
        <style:background-image/>
      </style:table-cell-properties>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8" style:family="table">
      <style:table-properties style:width="24.495cm" fo:margin-left="0.009cm" fo:margin-top="0cm" fo:margin-bottom="0cm" table:align="left" style:writing-mode="lr-tb"/>
    </style:style>
    <style:style style:name="表格8.A" style:family="table-column">
      <style:table-column-properties style:column-width="8.165cm"/>
    </style:style>
    <style:style style:name="表格8.1" style:family="table-row">
      <style:table-row-properties fo:keep-together="auto"/>
    </style:style>
    <style:style style:name="表格8.A1" style:family="table-cell">
      <style:table-cell-properties fo:background-color="#e8e8e8" fo:padding-left="0.191cm" fo:padding-right="0.191cm" fo:padding-top="0cm" fo:padding-bottom="0cm" fo:border="0.5pt solid #000000" style:writing-mode="lr-tb">
        <style:background-image/>
      </style:table-cell-properties>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9" style:family="table">
      <style:table-properties style:width="24.495cm" fo:margin-left="0.009cm" fo:margin-top="0cm" fo:margin-bottom="0cm" table:align="left" style:writing-mode="lr-tb"/>
    </style:style>
    <style:style style:name="表格9.A" style:family="table-column">
      <style:table-column-properties style:column-width="8.165cm"/>
    </style:style>
    <style:style style:name="表格9.1" style:family="table-row">
      <style:table-row-properties fo:keep-together="auto"/>
    </style:style>
    <style:style style:name="表格9.A1" style:family="table-cell">
      <style:table-cell-properties fo:background-color="#e8e8e8" fo:padding-left="0.191cm" fo:padding-right="0.191cm" fo:padding-top="0cm" fo:padding-bottom="0cm" fo:border="0.5pt solid #000000" style:writing-mode="lr-tb">
        <style:background-image/>
      </style:table-cell-properties>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10" style:family="table">
      <style:table-properties style:width="24.495cm" fo:margin-left="0.009cm" fo:margin-top="0cm" fo:margin-bottom="0cm" table:align="left" style:writing-mode="lr-tb"/>
    </style:style>
    <style:style style:name="表格10.A" style:family="table-column">
      <style:table-column-properties style:column-width="8.165cm"/>
    </style:style>
    <style:style style:name="表格10.1" style:family="table-row">
      <style:table-row-properties fo:keep-together="auto"/>
    </style:style>
    <style:style style:name="表格10.A1" style:family="table-cell">
      <style:table-cell-properties fo:background-color="#e8e8e8" fo:padding-left="0.191cm" fo:padding-right="0.191cm" fo:padding-top="0cm" fo:padding-bottom="0cm" fo:border="0.5pt solid #000000" style:writing-mode="lr-tb">
        <style:background-image/>
      </style:table-cell-properties>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1" style:family="table">
      <style:table-properties style:width="24.495cm" fo:margin-left="0.009cm" fo:margin-top="0cm" fo:margin-bottom="0cm" table:align="left" style:writing-mode="lr-tb"/>
    </style:style>
    <style:style style:name="表格11.A" style:family="table-column">
      <style:table-column-properties style:column-width="8.165cm"/>
    </style:style>
    <style:style style:name="表格11.1" style:family="table-row">
      <style:table-row-properties fo:keep-together="auto"/>
    </style:style>
    <style:style style:name="表格11.A1" style:family="table-cell">
      <style:table-cell-properties fo:background-color="#e8e8e8" fo:padding-left="0.191cm" fo:padding-right="0.191cm" fo:padding-top="0cm" fo:padding-bottom="0cm" fo:border="0.5pt solid #000000" style:writing-mode="lr-tb">
        <style:background-image/>
      </style:table-cell-properties>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2" style:family="table">
      <style:table-properties style:width="24.495cm" fo:margin-left="0.009cm" fo:margin-top="0cm" fo:margin-bottom="0cm" table:align="left" style:writing-mode="lr-tb"/>
    </style:style>
    <style:style style:name="表格12.A" style:family="table-column">
      <style:table-column-properties style:column-width="8.165cm"/>
    </style:style>
    <style:style style:name="表格12.1" style:family="table-row">
      <style:table-row-properties fo:keep-together="auto"/>
    </style:style>
    <style:style style:name="表格12.A1" style:family="table-cell">
      <style:table-cell-properties fo:background-color="#e8e8e8" fo:padding-left="0.191cm" fo:padding-right="0.191cm" fo:padding-top="0cm" fo:padding-bottom="0cm" fo:border="0.5pt solid #000000" style:writing-mode="lr-tb">
        <style:background-image/>
      </style:table-cell-properties>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3" style:family="table">
      <style:table-properties style:width="24.495cm" fo:margin-left="0.009cm" fo:margin-top="0cm" fo:margin-bottom="0cm" table:align="left" style:writing-mode="lr-tb"/>
    </style:style>
    <style:style style:name="表格13.A" style:family="table-column">
      <style:table-column-properties style:column-width="8.165cm"/>
    </style:style>
    <style:style style:name="表格13.1" style:family="table-row">
      <style:table-row-properties fo:keep-together="auto"/>
    </style:style>
    <style:style style:name="表格13.A1" style:family="table-cell">
      <style:table-cell-properties fo:background-color="#e8e8e8" fo:padding-left="0.191cm" fo:padding-right="0.191cm" fo:padding-top="0cm" fo:padding-bottom="0cm" fo:border="0.5pt solid #000000" style:writing-mode="lr-tb">
        <style:background-image/>
      </style:table-cell-properties>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4" style:family="table">
      <style:table-properties style:width="24.495cm" fo:margin-left="0.009cm" fo:margin-top="0cm" fo:margin-bottom="0cm" table:align="left" style:writing-mode="lr-tb"/>
    </style:style>
    <style:style style:name="表格14.A" style:family="table-column">
      <style:table-column-properties style:column-width="8.165cm"/>
    </style:style>
    <style:style style:name="表格14.1" style:family="table-row">
      <style:table-row-properties fo:keep-together="auto"/>
    </style:style>
    <style:style style:name="表格14.A1" style:family="table-cell">
      <style:table-cell-properties fo:background-color="#e8e8e8" fo:padding-left="0.191cm" fo:padding-right="0.191cm" fo:padding-top="0cm" fo:padding-bottom="0cm" fo:border="0.5pt solid #000000" style:writing-mode="lr-tb">
        <style:background-image/>
      </style:table-cell-properties>
    </style:style>
    <style:style style:name="表格14.A2"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5" style:family="table">
      <style:table-properties style:width="24.495cm" fo:margin-left="0.009cm" fo:margin-top="0cm" fo:margin-bottom="0cm" table:align="left" style:writing-mode="lr-tb"/>
    </style:style>
    <style:style style:name="表格15.A" style:family="table-column">
      <style:table-column-properties style:column-width="8.165cm"/>
    </style:style>
    <style:style style:name="表格15.1" style:family="table-row">
      <style:table-row-properties fo:keep-together="auto"/>
    </style:style>
    <style:style style:name="表格15.A1" style:family="table-cell">
      <style:table-cell-properties fo:background-color="#e8e8e8" fo:padding-left="0.191cm" fo:padding-right="0.191cm" fo:padding-top="0cm" fo:padding-bottom="0cm" fo:border="0.5pt solid #000000" style:writing-mode="lr-tb">
        <style:background-image/>
      </style:table-cell-properties>
    </style:style>
    <style:style style:name="表格15.A2" style:family="table-cell">
      <style:table-cell-properties fo:padding-left="0.191cm" fo:padding-right="0.191cm" fo:padding-top="0cm" fo:padding-bottom="0cm" fo:border="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8" style:family="table">
      <style:table-properties style:width="24.495cm" fo:margin-left="0.009cm" fo:margin-top="0cm" fo:margin-bottom="0cm" table:align="left" style:writing-mode="lr-tb"/>
    </style:style>
    <style:style style:name="表格18.A" style:family="table-column">
      <style:table-column-properties style:column-width="8.165cm"/>
    </style:style>
    <style:style style:name="表格18.1" style:family="table-row">
      <style:table-row-properties fo:keep-together="auto"/>
    </style:style>
    <style:style style:name="表格18.A1" style:family="table-cell">
      <style:table-cell-properties fo:background-color="#e8e8e8" fo:padding-left="0.191cm" fo:padding-right="0.191cm" fo:padding-top="0cm" fo:padding-bottom="0cm" fo:border="0.5pt solid #000000" style:writing-mode="lr-tb">
        <style:background-image/>
      </style:table-cell-properties>
    </style:style>
    <style:style style:name="表格18.A2" style:family="table-cell">
      <style:table-cell-properties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0.5pt solid #000000" style:writing-mode="lr-tb"/>
    </style:style>
    <style:style style:name="表格18.C2" style:family="table-cell">
      <style:table-cell-properties fo:padding-left="0.191cm" fo:padding-right="0.191cm" fo:padding-top="0cm" fo:padding-bottom="0cm" fo:border="0.5pt solid #000000" style:writing-mode="lr-tb"/>
    </style:style>
    <style:style style:name="表格16" style:family="table">
      <style:table-properties style:width="4.503cm" fo:margin-left="0.018cm" fo:margin-top="0cm" fo:margin-bottom="0cm" table:align="left" style:writing-mode="page"/>
    </style:style>
    <style:style style:name="表格16.A" style:family="table-column">
      <style:table-column-properties style:column-width="1.305cm"/>
    </style:style>
    <style:style style:name="表格16.B" style:family="table-column">
      <style:table-column-properties style:column-width="0.937cm"/>
    </style:style>
    <style:style style:name="表格16.D" style:family="table-column">
      <style:table-column-properties style:column-width="1.325cm"/>
    </style:style>
    <style:style style:name="表格16.1" style:family="table-row">
      <style:table-row-properties fo:keep-together="auto"/>
    </style:style>
    <style:style style:name="表格16.A1" style:family="table-cell">
      <style:table-cell-properties fo:padding-left="0.191cm" fo:padding-right="0.191cm" fo:padding-top="0cm" fo:padding-bottom="0cm" fo:border="1pt solid #000000"/>
    </style:style>
    <style:style style:name="表格16.B1" style:family="table-cell">
      <style:table-cell-properties fo:padding-left="0.191cm" fo:padding-right="0.191cm" fo:padding-top="0cm" fo:padding-bottom="0cm" fo:border-left="none" fo:border-right="1pt solid #000000" fo:border-top="1pt solid #000000" fo:border-bottom="1pt solid #000000"/>
    </style:style>
    <style:style style:name="表格16.A2" style:family="table-cell">
      <style:table-cell-properties fo:padding-left="0.191cm" fo:padding-right="0.191cm" fo:padding-top="0cm" fo:padding-bottom="0cm" fo:border-left="1pt solid #000000" fo:border-right="1pt solid #000000" fo:border-top="none" fo:border-bottom="1pt solid #000000"/>
    </style:style>
    <style:style style:name="表格16.B2" style:family="table-cell">
      <style:table-cell-properties fo:padding-left="0.191cm" fo:padding-right="0.191cm" fo:padding-top="0cm" fo:padding-bottom="0cm" fo:border-left="none" fo:border-right="1pt solid #000000" fo:border-top="none" fo:border-bottom="1pt solid #000000"/>
    </style:style>
    <style:style style:name="表格17" style:family="table">
      <style:table-properties style:width="4.847cm" fo:margin-left="0.018cm" fo:margin-top="0cm" fo:margin-bottom="0cm" table:align="left" style:writing-mode="page"/>
    </style:style>
    <style:style style:name="表格17.A" style:family="table-column">
      <style:table-column-properties style:column-width="1.649cm"/>
    </style:style>
    <style:style style:name="表格17.B" style:family="table-column">
      <style:table-column-properties style:column-width="0.937cm"/>
    </style:style>
    <style:style style:name="表格17.C" style:family="table-column">
      <style:table-column-properties style:column-width="0.938cm"/>
    </style:style>
    <style:style style:name="表格17.D" style:family="table-column">
      <style:table-column-properties style:column-width="1.323cm"/>
    </style:style>
    <style:style style:name="表格17.1" style:family="table-row">
      <style:table-row-properties fo:keep-together="auto"/>
    </style:style>
    <style:style style:name="表格17.A1" style:family="table-cell">
      <style:table-cell-properties fo:padding-left="0.191cm" fo:padding-right="0.191cm" fo:padding-top="0cm" fo:padding-bottom="0cm" fo:border="1pt solid #000000"/>
    </style:style>
    <style:style style:name="表格17.B1" style:family="table-cell">
      <style:table-cell-properties fo:padding-left="0.191cm" fo:padding-right="0.191cm" fo:padding-top="0cm" fo:padding-bottom="0cm" fo:border-left="none" fo:border-right="1pt solid #000000" fo:border-top="1pt solid #000000" fo:border-bottom="1pt solid #000000"/>
    </style:style>
    <style:style style:name="表格17.A2" style:family="table-cell">
      <style:table-cell-properties fo:padding-left="0.191cm" fo:padding-right="0.191cm" fo:padding-top="0cm" fo:padding-bottom="0cm" fo:border-left="1pt solid #000000" fo:border-right="1pt solid #000000" fo:border-top="none" fo:border-bottom="1pt solid #000000"/>
    </style:style>
    <style:style style:name="表格17.B2" style:family="table-cell">
      <style:table-cell-properties fo:padding-left="0.191cm" fo:padding-right="0.191cm" fo:padding-top="0cm" fo:padding-bottom="0cm" fo:border-left="none" fo:border-right="1pt solid #000000" fo:border-top="none" fo:border-bottom="1pt solid #000000"/>
    </style:style>
    <style:style style:name="表格19" style:family="table">
      <style:table-properties style:width="24.495cm" fo:margin-left="0.009cm" fo:margin-top="0cm" fo:margin-bottom="0cm" table:align="left" style:writing-mode="lr-tb"/>
    </style:style>
    <style:style style:name="表格19.A" style:family="table-column">
      <style:table-column-properties style:column-width="8.165cm"/>
    </style:style>
    <style:style style:name="表格19.1" style:family="table-row">
      <style:table-row-properties fo:keep-together="auto"/>
    </style:style>
    <style:style style:name="表格19.A1" style:family="table-cell">
      <style:table-cell-properties fo:background-color="#e8e8e8" fo:padding-left="0.191cm" fo:padding-right="0.191cm" fo:padding-top="0cm" fo:padding-bottom="0cm" fo:border="0.5pt solid #000000" style:writing-mode="lr-tb">
        <style:background-image/>
      </style:table-cell-properties>
    </style:style>
    <style:style style:name="表格19.A2" style:family="table-cell">
      <style:table-cell-properties fo:padding-left="0.191cm" fo:padding-right="0.191cm" fo:padding-top="0cm" fo:padding-bottom="0cm" fo:border="0.5pt solid #000000" style:writing-mode="lr-tb"/>
    </style:style>
    <style:style style:name="表格19.B2" style:family="table-cell">
      <style:table-cell-properties fo:padding-left="0.191cm" fo:padding-right="0.191cm" fo:padding-top="0cm" fo:padding-bottom="0cm" fo:border="0.5pt solid #000000" style:writing-mode="lr-tb"/>
    </style:style>
    <style:style style:name="表格19.C2" style:family="table-cell">
      <style:table-cell-properties fo:padding-left="0.191cm" fo:padding-right="0.191cm" fo:padding-top="0cm" fo:padding-bottom="0cm" fo:border="0.5pt solid #000000" style:writing-mode="lr-tb"/>
    </style:style>
    <style:style style:name="表格3" style:family="table">
      <style:table-properties style:width="4.503cm" fo:margin-left="0cm" fo:margin-top="0cm" fo:margin-bottom="0cm" table:align="left" style:writing-mode="page"/>
    </style:style>
    <style:style style:name="表格3.A" style:family="table-column">
      <style:table-column-properties style:column-width="1.205cm"/>
    </style:style>
    <style:style style:name="表格3.B" style:family="table-column">
      <style:table-column-properties style:column-width="3.298cm"/>
    </style:style>
    <style:style style:name="表格3.1" style:family="table-row">
      <style:table-row-properties style:min-row-height="1.037cm" fo:keep-together="auto"/>
    </style:style>
    <style:style style:name="表格3.A1" style:family="table-cell">
      <style:table-cell-properties fo:padding="0.141cm" fo:border="1pt solid #a3a3a3"/>
    </style:style>
    <style:style style:name="P1" style:family="paragraph" style:parent-style-name="Standard">
      <style:paragraph-properties fo:margin-top="0cm" fo:margin-bottom="0.212cm" style:contextual-spacing="false" fo:line-height="0.776cm" fo:text-align="center" style:justify-single-word="false"/>
    </style:style>
    <style:style style:name="P2" style:family="paragraph" style:parent-style-name="Standard">
      <style:paragraph-properties fo:margin-top="0cm" fo:margin-bottom="0.212cm" style:contextual-spacing="false" fo:line-height="0.706cm"/>
      <style:text-properties style:font-name="微軟正黑體" style:font-name-asian="微軟正黑體1"/>
    </style:style>
    <style:style style:name="P3" style:family="paragraph" style:parent-style-name="Standard">
      <style:paragraph-properties fo:margin-top="0cm" fo:margin-bottom="0.212cm" style:contextual-spacing="false" fo:line-height="0.706cm" style:auto-text-indent="false" loext:margin-left="2ic" loext:text-indent="-2ic"/>
    </style:style>
    <style:style style:name="P4" style:family="paragraph" style:parent-style-name="Standard">
      <style:paragraph-properties fo:margin-top="0cm" fo:margin-bottom="0cm" style:contextual-spacing="false" fo:line-height="0.706cm" fo:text-align="start" style:justify-single-wor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 style:family="paragraph" style:parent-style-name="Standard">
      <style:paragraph-properties fo:margin-top="0cm" fo:margin-bottom="0cm" style:contextual-spacing="false" fo:line-height="0.706cm" fo:text-align="start" style:justify-single-word="false" style:auto-text-indent="false" loext:margin-left="3ic" loext:text-indent="-3ic"/>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 style:family="paragraph" style:parent-style-name="Standard">
      <style:paragraph-properties fo:margin-top="0cm" fo:margin-bottom="0cm" style:contextual-spacing="false" fo:line-height="0.706cm" fo:text-align="start" style:justify-single-word="false" style:auto-text-indent="false" loext:margin-left="4ic" loext:text-indent="-4ic"/>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 style:family="paragraph" style:parent-style-name="Standard">
      <style:paragraph-properties fo:margin-top="0cm" fo:margin-bottom="0cm" style:contextual-spacing="false" fo:line-height="0.706cm" fo:text-align="start" style:justify-single-word="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8" style:family="paragraph" style:parent-style-name="Standard">
      <style:paragraph-properties fo:margin-top="0cm" fo:margin-bottom="0cm" style:contextual-spacing="false" fo:line-height="0.706cm" fo:text-align="start" style:justify-single-word="false" loext:margin-left="0.5ic"/>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9" style:family="paragraph" style:parent-style-name="Standard">
      <style:paragraph-properties fo:margin-top="0cm" fo:margin-bottom="0cm" style:contextual-spacing="false" fo:line-height="0.706cm" fo:text-align="start" style:justify-single-word="false" style:auto-text-indent="false" loext:margin-left="1.5ic" loext:text-indent="-1ic"/>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0" style:family="paragraph" style:parent-style-name="Standard">
      <style:paragraph-properties fo:margin-top="0cm" fo:margin-bottom="0cm" style:contextual-spacing="false" fo:line-height="0.706cm" fo:text-align="start" style:justify-single-word="false" loext:margin-left="1ic"/>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1" style:family="paragraph" style:parent-style-name="Standard">
      <style:paragraph-properties fo:margin-top="0cm" fo:margin-bottom="0cm" style:contextual-spacing="false" fo:line-height="0.706cm" fo:text-align="start" style:justify-single-word="false" style:auto-text-indent="false" loext:margin-left="2.5ic" loext:text-indent="-1ic"/>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2" style:family="paragraph" style:parent-style-name="Standard">
      <style:paragraph-properties fo:margin-top="0cm" fo:margin-bottom="0cm" style:contextual-spacing="false" fo:line-height="0.706cm" fo:text-align="start" style:justify-single-word="false" style:auto-text-indent="false" loext:margin-left="2ic" loext:text-indent="-1ic"/>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3" style:family="paragraph" style:parent-style-name="List_20_Paragraph" style:list-style-name="WWNum8">
      <style:paragraph-properties fo:margin-left="0.885cm" fo:margin-top="0cm" fo:margin-bottom="0cm" style:contextual-spacing="true" fo:line-height="0.706cm" fo:text-align="start" style:justify-single-word="false" fo:text-indent="-0.885cm" style:auto-text-indent="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14" style:family="paragraph" style:parent-style-name="Standard">
      <style:paragraph-properties fo:line-height="0.706cm"/>
      <style:text-properties style:font-name="微軟正黑體" style:font-name-asian="微軟正黑體1"/>
    </style:style>
    <style:style style:name="P15" style:family="paragraph" style:parent-style-name="Standard">
      <style:paragraph-properties fo:orphans="2" fo:widows="2"/>
      <style:text-properties style:font-name="微軟正黑體" style:font-name-asian="微軟正黑體1"/>
    </style:style>
    <style:style style:name="P16" style:family="paragraph" style:parent-style-name="Standard">
      <style:paragraph-properties fo:margin-top="0cm" fo:margin-bottom="0.282cm" style:contextual-spacing="false" fo:line-height="0.706cm" fo:break-before="page"/>
    </style:style>
    <style:style style:name="P17" style:family="paragraph" style:parent-style-name="Standard">
      <style:paragraph-properties fo:margin-top="0cm" fo:margin-bottom="0cm" style:contextual-spacing="false" fo:line-height="0.706cm" fo:text-align="center" style:justify-single-word="false" fo:orphans="2" fo:widows="2"/>
    </style:style>
    <style:style style:name="P18" style:family="paragraph" style:parent-style-name="Standard">
      <style:paragraph-properties fo:margin-top="0cm" fo:margin-bottom="0cm" style:contextual-spacing="false" fo:line-height="0.706cm" fo:orphans="2" fo:widows="2"/>
    </style:style>
    <style:style style:name="P19" style:family="paragraph" style:parent-style-name="List_20_Paragraph" style:list-style-name="WWNum21">
      <style:paragraph-properties fo:margin-top="0cm" fo:margin-bottom="0cm" style:contextual-spacing="true" fo:line-height="0.706cm" fo:text-align="start" style:justify-single-wor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0" style:family="paragraph" style:parent-style-name="List_20_Paragraph">
      <style:paragraph-properties fo:margin-left="0.885cm" fo:margin-top="0cm" fo:margin-bottom="0cm" style:contextual-spacing="true" fo:line-height="0.706cm" fo:text-align="start" style:justify-single-word="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21" style:family="paragraph" style:parent-style-name="List_20_Paragraph" style:list-style-name="WWNum16">
      <style:paragraph-properties fo:margin-top="0cm" fo:margin-bottom="0cm" style:contextual-spacing="true" fo:line-height="0.706cm" fo:text-align="start" style:justify-single-wor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2" style:family="paragraph" style:parent-style-name="Standard">
      <style:paragraph-properties fo:margin-top="0cm" fo:margin-bottom="0cm" style:contextual-spacing="false" fo:line-height="0.706cm" fo:text-align="start" style:justify-single-word="false" style:auto-text-indent="false" loext:margin-left="2ic" loext:text-indent="-2ic"/>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23" style:family="paragraph" style:parent-style-name="Standard">
      <style:paragraph-properties fo:margin-top="0cm" fo:margin-bottom="0cm" style:contextual-spacing="false" fo:line-height="0.706cm" fo:text-align="start" style:justify-single-word="false" style:auto-text-indent="false" loext:margin-left="2ic" loext:text-indent="-2ic"/>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4" style:family="paragraph" style:parent-style-name="List_20_Paragraph" style:list-style-name="WWNum17">
      <style:paragraph-properties fo:margin-top="0cm" fo:margin-bottom="0cm" style:contextual-spacing="true" fo:line-height="0.706cm" fo:text-align="start" style:justify-single-wor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5" style:family="paragraph" style:parent-style-name="List_20_Paragraph" style:list-style-name="WWNum18">
      <style:paragraph-properties fo:margin-top="0cm" fo:margin-bottom="0cm" style:contextual-spacing="true" fo:line-height="0.706cm" fo:text-align="start" style:justify-single-wor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6" style:family="paragraph" style:parent-style-name="List_20_Paragraph" style:list-style-name="WWNum19">
      <style:paragraph-properties fo:margin-top="0cm" fo:margin-bottom="0cm" style:contextual-spacing="true" fo:line-height="0.706cm" fo:text-align="start" style:justify-single-wor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7" style:family="paragraph" style:parent-style-name="List_20_Paragraph" style:list-style-name="WWNum20">
      <style:paragraph-properties fo:margin-top="0cm" fo:margin-bottom="0cm" style:contextual-spacing="true" fo:line-height="0.706cm" fo:text-align="start" style:justify-single-wor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8" style:family="paragraph" style:parent-style-name="Standard">
      <style:paragraph-properties fo:margin-top="0cm" fo:margin-bottom="0cm" style:contextual-spacing="false" fo:line-height="0.706cm" fo:text-align="start" style:justify-single-word="false" style:auto-text-indent="false" loext:margin-left="5ic" loext:text-indent="-5ic"/>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9" style:family="paragraph" style:parent-style-name="Standard">
      <style:paragraph-properties fo:margin-top="0cm" fo:margin-bottom="0.282cm" style:contextual-spacing="false" fo:line-height="0.706cm" style:auto-text-indent="false" fo:break-before="page" loext:margin-left="3ic" loext:text-indent="-3ic"/>
    </style:style>
    <style:style style:name="P30" style:family="paragraph" style:parent-style-name="List_20_Paragraph" style:list-style-name="WWNum4">
      <style:paragraph-properties fo:margin-top="0cm" fo:margin-bottom="0cm" style:contextual-spacing="true" fo:line-height="0.706cm" fo:text-align="start" style:justify-single-wor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1" style:family="paragraph" style:parent-style-name="Standard">
      <style:paragraph-properties style:line-height-at-least="0cm" fo:text-align="justify" style:justify-single-word="false" loext:word-spacing-minimum="75%" loext:word-spacing-maximum="133%"/>
    </style:style>
    <style:style style:name="P32" style:family="paragraph" style:parent-style-name="Standard">
      <style:paragraph-properties style:line-height-at-least="0cm"/>
    </style:style>
    <style:style style:name="P33" style:family="paragraph" style:parent-style-name="Standard">
      <style:paragraph-properties style:line-height-at-least="0cm"/>
      <style:text-properties style:text-line-through-style="solid" style:text-line-through-type="single" style:font-name="微軟正黑體" style:text-underline-style="solid" style:text-underline-width="auto" style:text-underline-color="font-color" style:font-name-asian="微軟正黑體1"/>
    </style:style>
    <style:style style:name="P34" style:family="paragraph" style:parent-style-name="List_20_Paragraph" style:list-style-name="WWNum13">
      <style:paragraph-properties fo:margin-top="0cm" fo:margin-bottom="0cm" style:contextual-spacing="true" fo:line-height="0.706cm" fo:text-align="start" style:justify-single-wor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5" style:family="paragraph" style:parent-style-name="Standard">
      <style:paragraph-properties style:line-height-at-least="0cm" fo:text-align="justify" style:justify-single-word="false" loext:word-spacing-minimum="75%" loext:word-spacing-maximum="133%"/>
      <style:text-properties style:font-name="微軟正黑體" style:font-name-asian="微軟正黑體1"/>
    </style:style>
    <style:style style:name="P36" style:family="paragraph" style:parent-style-name="Standard">
      <style:paragraph-properties fo:margin-left="0.212cm" fo:margin-top="0cm" fo:margin-bottom="0cm" style:contextual-spacing="false" fo:line-height="0.706cm" fo:text-align="start" style:justify-single-word="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37" style:family="paragraph" style:parent-style-name="List_20_Paragraph" style:list-style-name="WWNum22">
      <style:paragraph-properties fo:margin-top="0cm" fo:margin-bottom="0cm" style:contextual-spacing="true" fo:line-height="0.706cm" fo:text-align="start" style:justify-single-wor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8" style:family="paragraph" style:parent-style-name="List_20_Paragraph" style:list-style-name="WWNum15">
      <style:paragraph-properties fo:margin-top="0cm" fo:margin-bottom="0cm" style:contextual-spacing="true" fo:line-height="0.706cm" fo:text-align="start" style:justify-single-word="false"/>
      <style:text-properties style:font-name="Aptos1"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T1" style:family="text">
      <style:text-properties style:text-line-through-style="solid" style:text-line-through-type="single" style:font-name="微軟正黑體" fo:font-size="14pt" fo:font-weight="bold" style:font-name-asian="微軟正黑體1" style:font-size-asian="14pt" style:font-weight-asian="bold" style:font-size-complex="14pt" style:font-weight-complex="bold"/>
    </style:style>
    <style:style style:name="T2" style:family="text">
      <style:text-properties style:font-name="微軟正黑體" fo:font-size="14pt" fo:font-weight="bold" style:font-name-asian="微軟正黑體1" style:font-size-asian="14pt" style:font-weight-asian="bold" style:font-size-complex="14pt" style:font-weight-complex="bold" style:script-type="asian"/>
    </style:style>
    <style:style style:name="T3" style:family="text">
      <style:text-properties style:text-line-through-style="solid" style:text-line-through-type="single" style:font-name="微軟正黑體" fo:font-size="14pt" fo:font-weight="bold" style:font-name-asian="微軟正黑體1" style:font-size-asian="14pt" style:font-weight-asian="bold" style:font-size-complex="14pt" style:font-weight-complex="bold" style:script-type="asian"/>
    </style:style>
    <style:style style:name="T4" style:family="text">
      <style:text-properties style:font-name="微軟正黑體" fo:font-size="14pt" fo:font-weight="bold" style:font-name-asian="微軟正黑體1" style:font-size-asian="14pt" style:font-weight-asian="bold" style:font-size-complex="14pt" style:font-weight-complex="bold"/>
    </style:style>
    <style:style style:name="T5" style:family="text">
      <style:text-properties style:font-name="微軟正黑體" style:font-name-asian="微軟正黑體1"/>
    </style:style>
    <style:style style:name="T6" style:family="text">
      <style:text-properties style:font-name="微軟正黑體" style:font-name-asian="微軟正黑體1" style:script-type="asian"/>
    </style:style>
    <style:style style:name="T7" style:family="text">
      <style:text-properties fo:color="#ff0000" loext:opacity="100%" style:font-name="微軟正黑體" style:text-underline-style="solid" style:text-underline-width="auto" style:text-underline-color="font-color" style:font-name-asian="微軟正黑體1" style:script-type="asian"/>
    </style:style>
    <style:style style:name="T8" style:family="text">
      <style:text-properties style:script-type="asian"/>
    </style:style>
    <style:style style:name="T9" style:family="text">
      <style:text-properties style:font-name="微軟正黑體" style:text-underline-style="solid" style:text-underline-width="auto" style:text-underline-color="font-color" style:font-name-asian="微軟正黑體1" style:script-type="asian"/>
    </style:style>
    <style:style style:name="T10" style:family="text">
      <style:text-properties style:font-name="微軟正黑體" fo:background-color="#d8d8d8" loext:char-shading-value="38" style:font-name-asian="微軟正黑體1"/>
    </style:style>
    <style:style style:name="T11" style:family="text">
      <style:text-properties style:text-line-through-style="solid" style:text-line-through-type="single" style:font-name="微軟正黑體" style:letter-kerning="false" style:font-name-asian="微軟正黑體1" style:font-name-complex="新細明體"/>
    </style:style>
    <style:style style:name="T12" style:family="text">
      <style:text-properties style:font-name="微軟正黑體" style:letter-kerning="false" style:font-name-asian="微軟正黑體1" style:font-name-complex="新細明體" style:script-type="asian"/>
    </style:style>
    <style:style style:name="T13" style:family="text">
      <style:text-properties style:text-line-through-style="solid" style:text-line-through-type="single" style:font-name="微軟正黑體" style:letter-kerning="false" style:font-name-asian="微軟正黑體1" style:font-name-complex="新細明體" style:script-type="asian"/>
    </style:style>
    <style:style style:name="T14" style:family="text">
      <style:text-properties fo:font-family="新細明體" style:font-family-generic="roman" style:font-pitch="variable" style:letter-kerning="false" style:font-name-asian="新細明體"/>
    </style:style>
    <style:style style:name="T15" style:family="text">
      <style:text-properties style:font-name="微軟正黑體" style:letter-kerning="false" style:font-name-asian="微軟正黑體1"/>
    </style:style>
    <style:style style:name="T16" style:family="text">
      <style:text-properties style:font-name="微軟正黑體" style:letter-kerning="false" style:font-name-asian="微軟正黑體1" style:font-name-complex="新細明體"/>
    </style:style>
    <style:style style:name="T17" style:family="text">
      <style:text-properties fo:color="#ff0000" loext:opacity="100%" style:font-name="微軟正黑體" style:text-underline-style="solid" style:text-underline-width="auto" style:text-underline-color="font-color" style:letter-kerning="false" style:font-name-asian="微軟正黑體1" style:font-name-complex="新細明體" style:script-type="asian"/>
    </style:style>
    <style:style style:name="T18" style:family="text">
      <style:text-properties style:text-line-through-style="solid" style:text-line-through-type="single" style:font-name="微軟正黑體" style:font-name-asian="微軟正黑體1"/>
    </style:style>
    <style:style style:name="T19" style:family="text">
      <style:text-properties style:text-line-through-style="solid" style:text-line-through-type="single" style:font-name="微軟正黑體" style:font-name-asian="微軟正黑體1" style:script-type="asian"/>
    </style:style>
    <style:style style:name="T20" style:family="text">
      <style:text-properties style:text-line-through-style="solid" style:text-line-through-type="single" style:font-name="微軟正黑體" style:text-underline-style="solid" style:text-underline-width="auto" style:text-underline-color="font-color" style:font-name-asian="微軟正黑體1"/>
    </style:style>
    <style:style style:name="T21" style:family="text">
      <style:text-properties fo:color="#ff0000" loext:opacity="100%" style:text-line-through-style="solid" style:text-line-through-type="single" style:font-name="微軟正黑體" style:text-underline-style="solid" style:text-underline-width="auto" style:text-underline-color="font-color" style:font-name-asian="微軟正黑體1" style:script-type="asian"/>
    </style:style>
    <style:style style:name="T22" style:family="text">
      <style:text-properties fo:color="#ff0000" loext:opacity="100%" style:font-name="微軟正黑體" style:font-name-asian="微軟正黑體1"/>
    </style:style>
    <style:style style:name="T23" style:family="text">
      <style:text-properties fo:color="#ff0000" loext:opacity="100%" style:font-name="微軟正黑體" style:text-underline-style="solid" style:text-underline-width="auto" style:text-underline-color="font-color" style:font-name-asian="微軟正黑體1"/>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flow-with-text="true" draw:wrap-influence-on-position="once-concurrent" loext:allow-overlap="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中華民國證券投資信託暨顧問商業同業公會</text:span><text:span text:style-name="T3"/></text:p>
      <text:p text:style-name="P1" loext:marker-style-name="T4"><text:bookmark-start text:name="_Hlk176427106"/><text:span text:style-name="T2">因應金融監督管理委員會開放主動式ETF及平衡型被動式ETF修正自律規範</text:span><text:bookmark-end text:name="_Hlk176427106"/><text:span text:style-name="T2"/></text:p>
      <text:p text:style-name="P2" loext:marker-style-name="T5"/>
      <text:p text:style-name="P3" loext:marker-style-name="T5"><text:span text:style-name="T6">一、</text:span><text:bookmark-start text:name="_Hlk173855978"/><text:span text:style-name="T6">中華民國證券投資信託暨顧問商業同業公會</text:span><text:bookmark-start text:name="_Hlk189816472"/><text:span text:style-name="T6">會員及其銷售機構從事廣告及營業活動行為規範</text:span><text:bookmark-end text:name="_Hlk173855978"/><text:bookmark-end text:name="_Hlk189816472"/><text:span text:style-name="T6"/></text:p>
      <table:table table:name="表格1" table:style-name="表格1">
        <table:table-column table:style-name="表格1.A" table:number-columns-repeated="3"/>
        <table:table-header-rows>
          <table:table-row table:style-name="表格1.1">
            <table:table-cell table:style-name="表格1.A1" office:value-type="string">
              <text:p text:style-name="P4" loext:marker-style-name="T5"><text:span text:style-name="T6">修正條文</text:span><text:span text:style-name="T6"/></text:p>
            </table:table-cell>
            <table:table-cell table:style-name="表格1.A1" office:value-type="string">
              <text:p text:style-name="P4" loext:marker-style-name="T5"><text:span text:style-name="T5">現行條文</text:span><text:span text:style-name="T5"/></text:p>
            </table:table-cell>
            <table:table-cell table:style-name="表格1.A1" office:value-type="string">
              <text:p text:style-name="P4" loext:marker-style-name="T5"><text:span text:style-name="T6">說明</text:span><text:span text:style-name="T6"/></text:p>
            </table:table-cell>
          </table:table-row>
        </table:table-header-rows>
        <table:table-row table:style-name="表格1.1">
          <table:table-cell table:style-name="表格1.A2" office:value-type="string">
            <text:p text:style-name="P4" loext:marker-style-name="T5"><text:span text:style-name="T6">第8條</text:span><text:span text:style-name="T6"/></text:p>
            <text:p text:style-name="P4" loext:marker-style-name="T5"><text:span text:style-name="T6">證券投資信託事業、總代理人及基金銷售機構從事基金之廣告、公開說明會及其他營業活動時，不得有下列行為：</text:span><text:span text:style-name="T6"/></text:p>
            <text:p text:style-name="P4" loext:marker-style-name="T5"><text:span text:style-name="T6">一、至十九、（略）</text:span><text:span text:style-name="T6"/></text:p>
            <text:p text:style-name="P5" loext:marker-style-name="T5"><text:span text:style-name="T6">二十、股票型基金</text:span><text:span text:style-name="T7">、</text:span><text:span text:style-name="T6">以追蹤、模擬或複製股票標的指數表現之指數股票型基金 (以下簡稱</text:span><text:span text:style-name="T7">被動式</text:span><text:span text:style-name="T6">ETF，合稱股票型</text:span><text:span text:style-name="T7">被動式</text:span><text:span text:style-name="T6">ETF)</text:span><text:span text:style-name="T7"> 、股票主動式交易所交易基金(以下簡稱主動式ETF，合稱股票主動式ETF)</text:span><text:span text:style-name="T6">以月配息為廣告或銷售之主要訴求。</text:span></text:p>
            <text:p text:style-name="P4" loext:marker-style-name="T5"><text:span text:style-name="T6">二十一、至二十四、（略）</text:span><text:span text:style-name="T6"/></text:p>
            <text:p text:style-name="P6" loext:marker-style-name="T5"><text:span text:style-name="T6">二十五、股票型基金</text:span><text:span text:style-name="T7">、</text:span><text:span text:style-name="T6">股票型</text:span><text:span text:style-name="T7">被動式</text:span><text:span text:style-name="T6">ETF</text:span><text:span text:style-name="T7">、股票主動式ETF</text:span><text:span text:style-name="T6">提及配息類股時，未於銷售文件中說明配息機制，包括股票配息情況及說明如何將股息收入轉為各期配息。</text:span></text:p>
            <text:p text:style-name="P4" loext:marker-style-name="T5"><text:span text:style-name="T5">二十六</text:span><text:span text:style-name="T6">、</text:span><text:span text:style-name="T5">至三十六</text:span><text:span text:style-name="T6">、（略）</text:span></text:p>
          </table:table-cell>
          <table:table-cell table:style-name="表格1.B2" office:value-type="string">
            <text:p text:style-name="P4" loext:marker-style-name="T5"><text:span text:style-name="T6">第8條</text:span><text:span text:style-name="T6"/></text:p>
            <text:p text:style-name="P4" loext:marker-style-name="T5"><text:span text:style-name="T6">證券投資信託事業、總代理人及基金銷售機構從事基金之廣告、公開說明會及其他營業活動時，不得有下列行為：</text:span><text:span text:style-name="T6"/></text:p>
            <text:p text:style-name="P4" loext:marker-style-name="T5"><text:span text:style-name="T6">一、至十九、（略）</text:span><text:span text:style-name="T6"/></text:p>
            <text:p text:style-name="P5" loext:marker-style-name="T5"><text:span text:style-name="T6">二十、股票型基金</text:span><text:span text:style-name="T7">及</text:span><text:span text:style-name="T6">以追蹤、模擬或複製股票標的指數表現之指數股票型基金(以下簡稱ETF，合稱股票型ETF)以月配息為廣告或銷售之主要訴求。</text:span></text:p>
            <text:p text:style-name="P4" loext:marker-style-name="T5"><text:span text:style-name="T6">二十一、至二十四、（略）</text:span><text:span text:style-name="T6"/></text:p>
            <text:p text:style-name="P6" loext:marker-style-name="T5"><text:span text:style-name="T6">二十五、股票型基金</text:span><text:span text:style-name="T7">及</text:span><text:span text:style-name="T6">股票型ETF提及配息類股時，未於銷售文件中說明配息機制，包括股票配息情況及說明如何將股息收入轉為各期配息。</text:span></text:p>
            <text:p text:style-name="P4" loext:marker-style-name="T5"><text:span text:style-name="T5">二十六</text:span><text:span text:style-name="T6">、</text:span><text:span text:style-name="T5">至三十六</text:span><text:span text:style-name="T6">、（略）</text:span></text:p>
          </table:table-cell>
          <table:table-cell table:style-name="表格1.C2" office:value-type="string">
            <text:p text:style-name="P4" loext:marker-style-name="T5"><text:span text:style-name="T6">依據金融監督管理委員會113年12月25日金管證投字第1130386527號令發布修正「證券投資信託基金管理辦法」部分條文等，開放投信事業得募集主動式交易所交易基金（下稱主動式ETF）及標的指數成分證券同時包括股票及債券之指數股票型基金，為明確區別指數股票型基金、主動式交易所交易基金及二者合稱之ETF，爰於本條規範廣告、公開說明會及其他營業活動時不得有之行為將指數股票型基金簡稱修正為「被動式ETF」，並增列「股票主動式交易所交易基金」（簡稱股票主動式ETF）。</text:span><text:span text:style-name="T6"/></text:p>
            <text:p text:style-name="P7" loext:marker-style-name="T5"/>
            <text:p text:style-name="P7" loext:marker-style-name="T5"/>
          </table:table-cell>
        </table:table-row>
        <table:table-row table:style-name="表格1.1">
          <table:table-cell table:style-name="表格1.A3" office:value-type="string">
            <text:p text:style-name="P4" loext:marker-style-name="T5"><text:span text:style-name="T6">第10條</text:span><text:span text:style-name="T6"/></text:p>
            <text:p text:style-name="P4" loext:marker-style-name="T5"><text:span text:style-name="T6">證券投資信託事業、總代理人及基金銷售機構除為單純登載投資管理專門知識或服務等標榜境外基金機構、集團、公司或企業形象而不涉及任何基金產品之廣告，無須標示警語外，其為基金廣告時，應於廣告內容中述明下列或與之相類之警語：</text:span><text:span text:style-name="T6"/></text:p>
            <text:p text:style-name="P4" loext:marker-style-name="T5"><text:span text:style-name="T6">一、平面廣告：</text:span><text:span text:style-name="T6"/></text:p>
            <text:p text:style-name="P8" loext:marker-style-name="T5"><text:span text:style-name="T6">1.至2.（略）</text:span><text:span text:style-name="T6"/></text:p>
            <text:p text:style-name="P9" loext:marker-style-name="T5"><text:span text:style-name="T6">3.以投資非投資等級債券為訴求之基金除有聲廣告依第二款規定為之外，應以不同顏色顯著字體方式載明並列示適合之投資人屬性，並刊印「投資人投資以非投資等級債券為訴求之基金不宜占其投資組合過高之比重」，及揭示「本基金經金管會核准，惟不表示絕無風險。由於非投資等級債券之信用評等未達投資等級或未經信用評等，且對利率變動的敏感度甚高，故本基金可能會因利率上升、市場流動性下降，或債券發行機構違約不支付本金、利息或破產而蒙受虧損。本基金不適合無法承擔相關風險之投資人。基金經理公司以往之經理績效不保證基金之最低投資收益；基金經理公司除盡善良管理人之注意義務外，不負責本基金之盈虧，亦不保證最低之收益，投資人申購前應詳閱基金公開說明書。」等文字。前述所稱之以投資非投資等級債券為訴求之基金類型如下：</text:span><text:span text:style-name="T6"/></text:p>
            <text:p text:style-name="P10" loext:marker-style-name="T5"><text:span text:style-name="T6">(1)證券投資信託基金</text:span><text:span text:style-name="T6"/></text:p>
            <text:p text:style-name="P11" loext:marker-style-name="T5"><text:bookmark-start text:name="_Hlk189822957"/><text:span text:style-name="T6">(a)非投資等級債券基金</text:span><text:span text:style-name="T7">、非投資等級債券主動式ETF</text:span><text:bookmark-end text:name="_Hlk189822957"/><text:span text:style-name="T6">。</text:span></text:p>
            <text:p text:style-name="P11" loext:marker-style-name="T5"><text:span text:style-name="T6">(b)</text:span><text:bookmark-start text:name="_Hlk189823010"/><text:span text:style-name="T6">投資新興市場國家之債券總金額達基金淨資產價值之百分之六十以上且投資非投資等級債券總金額不得超過基金淨資產價值之百分之四十者。</text:span><text:bookmark-end text:name="_Hlk189823010"/><text:span text:style-name="T6"/></text:p>
            <text:p text:style-name="P11" loext:marker-style-name="T5"><text:bookmark-start text:name="_Hlk189821399"/><text:span text:style-name="T6">(c)追蹤、模擬或複製非投資等級債券標的指數表現之</text:span><text:span text:style-name="T7">被動式</text:span><text:span text:style-name="T6">ETF及指數型基金。</text:span></text:p>
            <text:p text:style-name="P10" loext:marker-style-name="T5"><text:bookmark-end text:name="_Hlk189821399"/><text:bookmark-start text:name="_Hlk189816938"/><text:span text:style-name="T6">(2)境外基金</text:span><text:bookmark-end text:name="_Hlk189816938"/><text:span text:style-name="T6"/></text:p>
            <text:p text:style-name="P11" loext:marker-style-name="T5"><text:span text:style-name="T6">(a)以非投資等級債券為名或投資策略以投資非投資等級債券為主或過去1年每月底投資組合平均60％以上投資於非投資等級債券。</text:span><text:span text:style-name="T6"/></text:p>
            <text:p text:style-name="P11" loext:marker-style-name="T5"><text:span text:style-name="T6">(b)投資策略有相當比重投資於非投資等級債券或過去1年每月底投資組合平均30％以上投資於非投資等級債券。</text:span><text:span text:style-name="T6"/></text:p>
            <text:p text:style-name="P12" loext:marker-style-name="T5"><text:span text:style-name="T6">(3)以非投資等級債券為訴求之基金。</text:span><text:span text:style-name="T6"/></text:p>
            <text:p text:style-name="P9" loext:marker-style-name="T5"><text:span text:style-name="T6">4.至5.（略）</text:span><text:span text:style-name="T6"/></text:p>
            <text:p text:style-name="P9" loext:marker-style-name="T5"><text:span text:style-name="T6">6.</text:span><text:span text:style-name="T7">基金</text:span><text:span text:style-name="T6">配息可能涉及收益平準金之揭露：</text:span></text:p>
            <text:p text:style-name="P12" loext:marker-style-name="T5"><text:span text:style-name="T6">(1)當</text:span><text:span text:style-name="T7">基金</text:span><text:span text:style-name="T6">可以其收益平準金支付配息時，應於基金名稱後方以粗體或顯著顏色及相同大小字體加註「基金之配息來源可能為收益平準金」。</text:span></text:p>
            <text:p text:style-name="P12" loext:marker-style-name="T5"><text:span text:style-name="T6">(2)</text:span><text:span text:style-name="T7">基金</text:span><text:span text:style-name="T6">可以其收益平準金支付配息時，證券投資信託事業應依附件六淨值組成項目範本，每日於公司網站公布其淨值組成。</text:span></text:p>
            <text:p text:style-name="P12" loext:marker-style-name="T5"><text:span text:style-name="T6">(3)證券投資信託事業應於公司網站建置收益平準金專區，說明收益平準金之定義、納入收益平準金機制之必要性及合理性，並釋例說明有無納入收益平準金對基金申贖及收益分配之差異及影響、收益平準金對投資人與基金績效之影響等資訊，協助投資人了解收益平準金機制。</text:span><text:span text:style-name="T6"/></text:p>
            <text:p text:style-name="P9" loext:marker-style-name="T5"><text:span text:style-name="T6">7.以追蹤、模擬或複製標的指數之正向倍數</text:span><text:span text:style-name="T7">被動式</text:span><text:span text:style-name="T6">ETF(以下簡稱槓桿型</text:span><text:span text:style-name="T7">被動式</text:span><text:span text:style-name="T6">ETF)及反向倍數</text:span><text:span text:style-name="T7">被動式</text:span><text:span text:style-name="T6">ETF(以下簡稱反向型</text:span><text:span text:style-name="T7">被動式</text:span><text:span text:style-name="T6">ETF)應於銷售文件(包括但不限於公開說明書或簡式公開說明書)以粗體或顯著顏色字體刊印「本基金具有槓桿或反向風險，其投資盈虧深受市場波動與複利效果影響，與傳統指數股票型基金不同。本基金不適合追求長期投資且不熟悉本基金以追求單日報酬為投資目標之投資人。投資人交易前，應詳閱基金公開說明書並確定已充分瞭解本基金之風險及特性。」等文字。</text:span></text:p>
            <text:p text:style-name="P4" loext:marker-style-name="T5"><text:span text:style-name="T6">8.至11.（略）</text:span><text:span text:style-name="T6"/></text:p>
          </table:table-cell>
          <table:table-cell table:style-name="表格1.B3" office:value-type="string">
            <text:p text:style-name="P4" loext:marker-style-name="T5"><text:span text:style-name="T6">第10條</text:span><text:span text:style-name="T6"/></text:p>
            <text:p text:style-name="P4" loext:marker-style-name="T5"><text:span text:style-name="T6">證券投資信託事業、總代理人及基金銷售機構除為單純登載投資管理專門知識或服務等標榜境外基金機構、集團、公司或企業形象而不涉及任何基金產品之廣告，無須標示警語外，其為基金廣告時，應於廣告內容中述明下列或與之相類之警語：</text:span><text:span text:style-name="T6"/></text:p>
            <text:p text:style-name="P4" loext:marker-style-name="T5"><text:span text:style-name="T6">一、平面廣告：</text:span><text:span text:style-name="T6"/></text:p>
            <text:p text:style-name="P8" loext:marker-style-name="T5"><text:span text:style-name="T6">1.至2.（略）</text:span><text:span text:style-name="T6"/></text:p>
            <text:p text:style-name="P9" loext:marker-style-name="T5"><text:span text:style-name="T6">3.以投資非投資等級債券為訴求之基金除有聲廣告依第二款規定為之外，應以不同顏色顯著字體方式載明並列示適合之投資人屬性，並刊印「投資人投資以非投資等級債券為訴求之基金不宜占其投資組合過高之比重」，及揭示「本基金經金管會核准，惟不表示絕無風險。由於非投資等級債券之信用評等未達投資等級或未經信用評等，且對利率變動的敏感度甚高，故本基金可能會因利率上升、市場流動性下降，或債券發行機構違約不支付本金、利息或破產而蒙受虧損。本基金不適合無法承擔相關風險之投資人。基金經理公司以往之經理績效不保證基金之最低投資收益；基金經理公司除盡善良管理人之注意義務外，不負責本基金之盈虧，亦不保證最低之收益，投資人申購前應詳閱基金公開說明書。」等文字。前述所稱之以投資非投資等級債券為訴求之基金類型如下：</text:span><text:span text:style-name="T6"/></text:p>
            <text:p text:style-name="P10" loext:marker-style-name="T5"><text:span text:style-name="T6">(1)證券投資信託基金</text:span><text:span text:style-name="T6"/></text:p>
            <text:p text:style-name="P11" loext:marker-style-name="T5"><text:span text:style-name="T6">(a)非投資等級債券基金。</text:span><text:span text:style-name="T6"/></text:p>
            <text:p text:style-name="P11" loext:marker-style-name="T5"><text:span text:style-name="T6">(b)投資新興市場國家之債券總金額達基金淨資產價值之百分之六十以上且投資非投資等級債券總金額不得超過基金淨資產價值之百分之四十者。</text:span><text:span text:style-name="T6"/></text:p>
            <text:p text:style-name="P11" loext:marker-style-name="T5"><text:span text:style-name="T6">(c)追蹤、模擬或複製非投資等級債券標的指數表現之ETF及指數型基金。</text:span><text:span text:style-name="T6"/></text:p>
            <text:p text:style-name="P10" loext:marker-style-name="T5"><text:span text:style-name="T6">(2)境外基金</text:span><text:span text:style-name="T6"/></text:p>
            <text:p text:style-name="P11" loext:marker-style-name="T5"><text:span text:style-name="T6">(a)以非投資等級債券為名或投資策略以投資非投資等級債券為主或過去1年每月底投資組合平均60％以上投資於非投資等級債券。</text:span><text:span text:style-name="T6"/></text:p>
            <text:p text:style-name="P11" loext:marker-style-name="T5"><text:span text:style-name="T6">(b)投資策略有相當比重投資於非投資等級債券或過去1年每月底投資組合平均30％以上投資於非投資等級債券。</text:span><text:span text:style-name="T6"/></text:p>
            <text:p text:style-name="P12" loext:marker-style-name="T5"><text:span text:style-name="T6">(3)以非投資等級債券為訴求之基金。</text:span><text:span text:style-name="T6"/></text:p>
            <text:p text:style-name="P9" loext:marker-style-name="T5"><text:span text:style-name="T6">4.至5.（略）</text:span><text:span text:style-name="T6"/></text:p>
            <text:p text:style-name="P9" loext:marker-style-name="T5"><text:span text:style-name="T6">6.</text:span><text:span text:style-name="T8"> </text:span><text:span text:style-name="T9">ETF</text:span><text:span text:style-name="T6">配息可能涉及收益平準金之揭露：</text:span></text:p>
            <text:p text:style-name="P12" loext:marker-style-name="T5"><text:span text:style-name="T6">(1)當</text:span><text:span text:style-name="T9">ETF</text:span><text:span text:style-name="T6">可以其收益平準金支付配息時，應於基金名稱後方以粗體或顯著顏色及相同大小字體加註「基金之配息來源可能為收益平準金」。</text:span></text:p>
            <text:p text:style-name="P12" loext:marker-style-name="T5"><text:span text:style-name="T6">(2)</text:span><text:span text:style-name="T9">ETF</text:span><text:span text:style-name="T6">可以其收益平準金支付配息時，證券投資信託事業應依附件六淨值組成項目範本，每日於公司網站公布其淨值組成。</text:span></text:p>
            <text:p text:style-name="P9" loext:marker-style-name="T5"><text:span text:style-name="T6">(3)證券投資信託事業應於公司網站建置收益平準金專區，說明收益平準金之定義、納入收益平準金機制之必要性及合理性，並釋例說明有無納入收益平準金對基金申贖及收益分配之差異及影響、收益平準金對投資人與基金績效之影響等資訊，協助投資人了解收益平準金機制。</text:span><text:span text:style-name="T6"/></text:p>
            <text:p text:style-name="P9" loext:marker-style-name="T5"><text:span text:style-name="T6">7.以追蹤、模擬或複製標的指數之正向倍數ETF(以下簡稱槓桿型ETF)及反向倍數ETF(以下簡稱反向型ETF)應於銷售文件(包括但不限於公開說明書或簡式公開說明書)以粗體或顯著顏色字體刊印「本基金具有槓桿或反向風險，其投資盈虧深受市場波動與複利效果影響，與傳統指數股票型基金不同。本基金不適合追求長期投資且不熟悉本基金以追求單日報酬為投資目標之投資人。投資人交易前，應詳閱基金公開說明書並確定已充分瞭解本基金之風險及特性。」等文字。</text:span><text:span text:style-name="T6"/></text:p>
            <text:p text:style-name="P9" loext:marker-style-name="T5"><text:span text:style-name="T6">8.至11.（略）</text:span><text:span text:style-name="T6"/></text:p>
          </table:table-cell>
          <table:table-cell table:style-name="表格1.C3" office:value-type="string">
            <text:list text:style-name="WWNum8">
              <text:list-item>
                <text:p text:style-name="P13" loext:marker-style-name="T5"><text:span text:style-name="T5">有關</text:span><text:span text:style-name="T6">非投資等級債券基金</text:span><text:span text:style-name="T5">乙節</text:span><text:span text:style-name="T6">：考量主動式ETF之投資策略與投資限制等規範多比照一般共同基金，爰於本條有關廣告內容及警語</text:span><text:span text:style-name="T5">將</text:span><text:span text:style-name="T6">非投資等級債券</text:span><text:span text:style-name="T5">主動式</text:span><text:span text:style-name="T6">ETF與非投資等級債券基金同置於(a)</text:span><text:span text:style-name="T5">小目</text:span><text:span text:style-name="T6">；</text:span><text:span text:style-name="T5">配合第</text:span><text:span text:style-name="T6">8</text:span><text:span text:style-name="T5">條將指數票型基金簡稱修正為</text:span><text:span text:style-name="T6">「被動式ETF」，第3目(c)小目及</text:span><text:span text:style-name="T5">第</text:span><text:span text:style-name="T6">6</text:span><text:span text:style-name="T5">目</text:span><text:span text:style-name="T6">之簡稱隨之修正。</text:span></text:p>
              </text:list-item>
              <text:list-item>
                <text:p text:style-name="P13" loext:marker-style-name="T5"><text:span text:style-name="T5">有關收益平準金乙節</text:span><text:span text:style-name="T6">：考量除ETF</text:span><text:span text:style-name="T5">收益來源可能來自收益平準金外</text:span><text:span text:style-name="T6">，</text:span><text:span text:style-name="T5">一般共同基金之收益來源亦可能來自收益平準金</text:span><text:span text:style-name="T6">，爰將適用範圍擴充至所有採用收益平準金之基金，不侷限於ETF。</text:span></text:p>
              </text:list-item>
              <text:list-item>
                <text:p text:style-name="P13" loext:marker-style-name="T5"><text:span text:style-name="T5">考量主動式</text:span><text:span text:style-name="T6">ETF</text:span><text:span text:style-name="T5">與被動式</text:span><text:span text:style-name="T6">ETF已</text:span><text:span text:style-name="T5">開放之類型不完全相同</text:span><text:span text:style-name="T6">，</text:span><text:span text:style-name="T5">如槓反</text:span><text:span text:style-name="T6">ETF</text:span><text:span text:style-name="T5">僅有被動式</text:span><text:span text:style-name="T6">，爰於二者皆應受規範或皆應排除時，</text:span><text:span text:style-name="T5">分別列示</text:span><text:span text:style-name="T6">，</text:span><text:span text:style-name="T5">以臻明確</text:span><text:span text:style-name="T6">。</text:span></text:p>
              </text:list-item>
            </text:list>
          </table:table-cell>
        </table:table-row>
        <table:table-row table:style-name="表格1.1">
          <table:table-cell table:style-name="表格1.A4" office:value-type="string">
            <text:p text:style-name="P4" loext:marker-style-name="T5"><text:span text:style-name="T6">第12條</text:span><text:span text:style-name="T6"/></text:p>
            <text:p text:style-name="P4" loext:marker-style-name="T5"><text:span text:style-name="T6">以基金績效及業績數字為廣告或促銷內容者，尚應符合下列原則：</text:span><text:span text:style-name="T6"/></text:p>
            <text:p text:style-name="P4" loext:marker-style-name="T5"><text:span text:style-name="T5">一</text:span><text:span text:style-name="T6">、</text:span><text:span text:style-name="T5">至十二</text:span><text:span text:style-name="T6">、（</text:span><text:span text:style-name="T5">略</text:span><text:span text:style-name="T6">）</text:span></text:p>
            <text:p text:style-name="P5" loext:marker-style-name="T5"><text:span text:style-name="T6">十三、證券投資信託事業對投資人進行槓桿型</text:span><text:span text:style-name="T7">被動式</text:span><text:span text:style-name="T6">ETF及反向型</text:span><text:span text:style-name="T7">被動式</text:span><text:span text:style-name="T6">ETF之教育宣導，協助投資人瞭解該等</text:span><text:span text:style-name="T7">被動式</text:span><text:span text:style-name="T6">ETF產品之風險及特性，以基金績效與槓桿指數或反向指數(含證券投資信託事業自行計算之槓桿指數或反向指數)作單日或截取特定期間之比較者，得不受本項第二款序言「基金需成立滿六個月以上者，始能刊登」、第二款第一目、第二目及第四目規定之限制。</text:span></text:p>
            <text:p text:style-name="P5" loext:marker-style-name="T5"><text:span text:style-name="T6">（</text:span><text:span text:style-name="T5">以下略</text:span><text:span text:style-name="T6">）</text:span></text:p>
          </table:table-cell>
          <table:table-cell table:style-name="表格1.B4" office:value-type="string">
            <text:p text:style-name="P4" loext:marker-style-name="T5"><text:span text:style-name="T6">第12條</text:span><text:span text:style-name="T6"/></text:p>
            <text:p text:style-name="P4" loext:marker-style-name="T5"><text:span text:style-name="T6">以基金績效及業績數字為廣告或促銷內容者，尚應符合下列原則：</text:span><text:span text:style-name="T6"/></text:p>
            <text:p text:style-name="P4" loext:marker-style-name="T5"><text:span text:style-name="T5">一</text:span><text:span text:style-name="T6">、</text:span><text:span text:style-name="T5">至十二</text:span><text:span text:style-name="T6">、（</text:span><text:span text:style-name="T5">略</text:span><text:span text:style-name="T6">）</text:span></text:p>
            <text:p text:style-name="P5" loext:marker-style-name="T5"><text:span text:style-name="T6">十三、證券投資信託事業對投資人進行槓桿型ETF及反向型ETF之教育宣導，協助投資人瞭解該等ETF產品之風險及特性，以基金績效與槓桿指數或反向指數(含證券投資信託事業自行計算之槓桿指數或反向指數)作單日或截取特定期間之比較者，得不受本項第二款序言「基金需成立滿六個月以上者，始能刊登」、第二款第一目、第二目及第四目規定之限制。</text:span><text:span text:style-name="T6"/></text:p>
            <text:p text:style-name="P4" loext:marker-style-name="T5"><text:span text:style-name="T6">（</text:span><text:span text:style-name="T5">以下略</text:span><text:span text:style-name="T6">）</text:span></text:p>
          </table:table-cell>
          <table:table-cell table:style-name="表格1.C4" office:value-type="string">
            <text:p text:style-name="P4" loext:marker-style-name="T5"><text:span text:style-name="T5">配合第</text:span><text:span text:style-name="T6">8</text:span><text:span text:style-name="T5">條將指數票型基金簡稱修</text:span><text:span text:style-name="T6">正</text:span><text:span text:style-name="T5">為</text:span><text:span text:style-name="T6">「被動式ETF」，爰於</text:span><text:span text:style-name="T5">第</text:span><text:span text:style-name="T6">12</text:span><text:span text:style-name="T5">條第</text:span><text:span text:style-name="T6">13款</text:span><text:span text:style-name="T5">之</text:span><text:span text:style-name="T6">ETF前</text:span><text:span text:style-name="T5">加上</text:span><text:span text:style-name="T6">「被動式」。</text:span></text:p>
          </table:table-cell>
        </table:table-row>
      </table:table>
      <text:p text:style-name="P14" loext:marker-style-name="T5"/>
      <text:p text:style-name="P15" loext:marker-style-name="T5"/>
      <text:p text:style-name="P16" loext:marker-style-name="T5"><text:span text:style-name="T6">二、中華民國證券投資信託暨顧問商業同業公會證券投資信託基金募集發行銷售及其申購或買回作業程序</text:span><text:span text:style-name="T6"/></text:p>
      <table:table table:name="表格4" table:style-name="表格4">
        <table:table-column table:style-name="表格4.A" table:number-columns-repeated="3"/>
        <table:table-header-rows>
          <table:table-row table:style-name="表格4.1">
            <table:table-cell table:style-name="表格4.A1" office:value-type="string">
              <text:p text:style-name="P4" loext:marker-style-name="T5"><text:span text:style-name="T6">修正條文</text:span><text:span text:style-name="T6"/></text:p>
            </table:table-cell>
            <table:table-cell table:style-name="表格4.A1" office:value-type="string">
              <text:p text:style-name="P4" loext:marker-style-name="T5"><text:span text:style-name="T5">現行條文</text:span><text:span text:style-name="T5"/></text:p>
            </table:table-cell>
            <table:table-cell table:style-name="表格4.A1" office:value-type="string">
              <text:p text:style-name="P4" loext:marker-style-name="T5"><text:span text:style-name="T5">說明</text:span><text:span text:style-name="T5"/></text:p>
            </table:table-cell>
          </table:table-row>
        </table:table-header-rows>
        <table:table-row table:style-name="表格4.1">
          <table:table-cell table:style-name="表格4.A2" office:value-type="string">
            <text:p text:style-name="P4" loext:marker-style-name="T5"><text:span text:style-name="T6">第2條</text:span><text:span text:style-name="T6"/></text:p>
            <text:p text:style-name="P4" loext:marker-style-name="T5"><text:span text:style-name="T5">第</text:span><text:span text:style-name="T6">1</text:span><text:span text:style-name="T5">項</text:span><text:span text:style-name="T6">（</text:span><text:span text:style-name="T5">略</text:span><text:span text:style-name="T6">）</text:span></text:p>
            <text:p text:style-name="P4" loext:marker-style-name="T5"><text:span text:style-name="T6">封閉式證券投資信託基金及開放式證券投資信託基金在證券商營業處所登錄買賣之募集、發行、上市或上櫃、買賣及開放買回作業，應依本作業程序、臺灣證券交易所股份有限公司(以下簡稱證券交易所)、財團法人中華民國證券櫃檯買賣中心(以下簡稱證券櫃檯買賣中心)及相關法令之規定辦理；指數股票型基金(</text:span><text:span text:style-name="T7">被動式</text:span><text:span text:style-name="T6">ETF)</text:span><text:span text:style-name="T7">、主動式交易所交易基金(主動式ETF)</text:span><text:span text:style-name="T6">之募集、發行、上市、買賣，亦同。</text:span></text:p>
            <text:p text:style-name="P4" loext:marker-style-name="T5"><text:span text:style-name="T5">第</text:span><text:span text:style-name="T6">3</text:span><text:span text:style-name="T5">項</text:span><text:span text:style-name="T6">（</text:span><text:span text:style-name="T5">略</text:span><text:span text:style-name="T6">）</text:span></text:p>
          </table:table-cell>
          <table:table-cell table:style-name="表格4.B2" office:value-type="string">
            <text:p text:style-name="P4" loext:marker-style-name="T5"><text:span text:style-name="T6">第2條</text:span><text:span text:style-name="T6"/></text:p>
            <text:p text:style-name="P4" loext:marker-style-name="T5"><text:span text:style-name="T5">第</text:span><text:span text:style-name="T6">1</text:span><text:span text:style-name="T5">項</text:span><text:span text:style-name="T6">（</text:span><text:span text:style-name="T5">略</text:span><text:span text:style-name="T6">）</text:span></text:p>
            <text:p text:style-name="P4" loext:marker-style-name="T5"><text:span text:style-name="T6">封閉式證券投資信託基金及開放式證券投資信託基金在證券商營業處所登錄買賣之募集、發行、上市或上櫃、買賣及開放買回作業，應依本作業程序、臺灣證券交易所股份有限公司(以下簡稱證券交易所)、財團法人中華民國證券櫃檯買賣中心(以下簡稱證券櫃檯買賣中心)及相關法令之規定辦理；指數股票型基金(ETF)之募集、發行、上市、買賣，亦同。</text:span><text:span text:style-name="T6"/></text:p>
            <text:p text:style-name="P4" loext:marker-style-name="T5"><text:span text:style-name="T5">第</text:span><text:span text:style-name="T6">3</text:span><text:span text:style-name="T5">項</text:span><text:span text:style-name="T6">（</text:span><text:span text:style-name="T5">略</text:span><text:span text:style-name="T6">）</text:span></text:p>
          </table:table-cell>
          <table:table-cell table:style-name="表格4.C2" office:value-type="string">
            <text:p text:style-name="P4" loext:marker-style-name="T5"><text:span text:style-name="T6">依據金融監督管理委員會113年12月25日金管證投字第1130386527號令發布修正「證券投資信託基金管理辦法」部分條文等，開放投信事業得募集主動式交易所交易基金（下稱主動式ETF）及標的指數成分證券同時包括股票及債券之指數股票型基金，為明確區別指數股票型基金、主動式交易所交易基金及二者合稱之ETF，爰將指數股票型基金簡稱修正為「被動式ETF」，並</text:span><text:span text:style-name="T5">增列</text:span><text:span text:style-name="T6">「主動式交易所交易基金」及其簡稱「主動式ETF」。</text:span></text:p>
            <text:p text:style-name="P7" loext:marker-style-name="T5"/>
          </table:table-cell>
        </table:table-row>
        <table:table-row table:style-name="表格4.1">
          <table:table-cell table:style-name="表格4.A3" office:value-type="string">
            <text:p text:style-name="P4" loext:marker-style-name="T10"><text:span text:style-name="T6">第12</text:span><text:span text:style-name="T5">條</text:span><text:span text:style-name="T6"> 附表一</text:span></text:p>
            <text:p text:style-name="P4" loext:marker-style-name="T5"><text:span text:style-name="T6">證券投資信託事業辦理證券投資信託基金首次募集發行銷售作業申報書</text:span><text:span text:style-name="T6"/></text:p>
            <table:table table:name="表格2" table:style-name="表格2">
              <table:table-column table:style-name="表格2.A"/>
              <table:table-column table:style-name="表格2.B"/>
              <table:table-row table:style-name="表格2.1">
                <table:table-cell table:style-name="表格2.A1" office:value-type="string">
                  <text:p text:style-name="P17" loext:marker-style-name="T11"><text:span text:style-name="T12">基金種類</text:span><text:span text:style-name="T13"/></text:p>
                </table:table-cell>
                <table:table-cell table:style-name="表格2.A1" office:value-type="string">
                  <text:p text:style-name="P18" loext:marker-style-name="T11"><text:span text:style-name="T14">□</text:span><text:span text:style-name="T12">股票型 </text:span><text:span text:style-name="T14">□</text:span><text:span text:style-name="T12">債券型</text:span><text:span text:style-name="T15"> </text:span><text:span text:style-name="T14">□</text:span><text:span text:style-name="T12">平衡型</text:span><text:span text:style-name="T16"> </text:span><text:span text:style-name="T14">□</text:span><text:span text:style-name="T17">多重資產型</text:span><text:span text:style-name="T12"> </text:span><text:span text:style-name="T14">□</text:span><text:span text:style-name="T12">指數型</text:span><text:span text:style-name="T15"> </text:span><text:span text:style-name="T14">□</text:span><text:span text:style-name="T12">指數股票型 </text:span><text:span text:style-name="T14">□</text:span><text:span text:style-name="T7">主動式交易所交易基金 </text:span><text:span text:style-name="T14">□</text:span><text:span text:style-name="T12">組合型 </text:span><text:span text:style-name="T14">□</text:span><text:span text:style-name="T12">保本型</text:span><text:span text:style-name="T15"> </text:span><text:span text:style-name="T14">□</text:span><text:span text:style-name="T12">貨幣市場型 </text:span><text:span text:style-name="T14">□</text:span><text:span text:style-name="T12">其他（</text:span><text:span text:style-name="T15"> <text:s/></text:span><text:span text:style-name="T12">）</text:span></text:p>
                </table:table-cell>
              </table:table-row>
            </table:table>
            <text:p text:style-name="P7" loext:marker-style-name="T5"/>
          </table:table-cell>
          <table:table-cell table:style-name="表格4.B3" office:value-type="string">
            <text:p text:style-name="P4" loext:marker-style-name="T5"><text:span text:style-name="T6">第12</text:span><text:span text:style-name="T5">條</text:span><text:span text:style-name="T6"> 附表一</text:span></text:p>
            <text:p text:style-name="P4" loext:marker-style-name="T5"><text:span text:style-name="T6">證券投資信託事業辦理證券投資信託基金首次募集發行銷售作業申報書</text:span><text:span text:style-name="T6"/></text:p>
            <text:p text:style-name="P7" loext:marker-style-name="T5"/>
            <text:p text:style-name="P7" loext:marker-style-name="T5"><draw:frame draw:style-name="fr1" draw:name="外框1" text:anchor-type="paragraph" svg:x="0cm" svg:y="-0.196cm" svg:width="4.503cm" draw:z-index="0" loext:may-break-between-pages="true"><draw:text-box fo:min-height="0cm"><table:table table:name="表格3" table:style-name="表格3"><table:table-column table:style-name="表格3.A"/><table:table-column table:style-name="表格3.B"/><table:table-row table:style-name="表格3.1"><table:table-cell table:style-name="表格3.A1" office:value-type="string"><text:p text:style-name="P17" loext:marker-style-name="T11"><text:span text:style-name="T12">基金種類</text:span></text:p></table:table-cell><table:table-cell table:style-name="表格3.A1" office:value-type="string"><text:p text:style-name="P18" loext:marker-style-name="T11"><text:span text:style-name="T14">□</text:span><text:span text:style-name="T12">股票型 </text:span><text:span text:style-name="T14">□</text:span><text:span text:style-name="T12">債券型</text:span><text:span text:style-name="T15"> </text:span><text:span text:style-name="T14">□</text:span><text:span text:style-name="T12">平衡型 </text:span><text:span text:style-name="T14">□</text:span><text:span text:style-name="T12">指數型</text:span><text:span text:style-name="T15"> </text:span><text:span text:style-name="T14">□</text:span><text:span text:style-name="T12">指數股票型 </text:span><text:span text:style-name="T14">□</text:span><text:span text:style-name="T12">組合型 </text:span><text:span text:style-name="T14">□</text:span><text:span text:style-name="T12">保本型</text:span><text:span text:style-name="T15"> </text:span><text:span text:style-name="T14">□</text:span><text:span text:style-name="T12">貨幣市場型 </text:span><text:span text:style-name="T14">□</text:span><text:span text:style-name="T12">其他（</text:span><text:span text:style-name="T15"> <text:s/></text:span><text:span text:style-name="T12">）</text:span></text:p></table:table-cell></table:table-row></table:table></draw:text-box></draw:frame></text:p>
            <text:p text:style-name="P7" loext:marker-style-name="T5"/>
          </table:table-cell>
          <table:table-cell table:style-name="表格4.C3" office:value-type="string">
            <text:list text:style-name="WWNum21">
              <text:list-item>
                <text:p text:style-name="P19" loext:marker-style-name="T5"><text:span text:style-name="T5">配合第</text:span><text:span text:style-name="T6">2</text:span><text:span text:style-name="T5">條</text:span><text:span text:style-name="T6">增列「主動式交易所交易基金」，爰於附件一新增「主動式交易所交易基金」種類。</text:span></text:p>
              </text:list-item>
              <text:list-item>
                <text:p text:style-name="P19" loext:marker-style-name="T5"><text:span text:style-name="T5">補充原缺漏之多重資產型</text:span><text:span text:style-name="T6">。</text:span></text:p>
              </text:list-item>
            </text:list>
            <text:p text:style-name="P20" loext:marker-style-name="T5"/>
          </table:table-cell>
        </table:table-row>
        <table:table-row table:style-name="表格4.1">
          <table:table-cell table:style-name="表格4.A4" office:value-type="string">
            <text:p text:style-name="P4" loext:marker-style-name="T5"><text:span text:style-name="T6">第21條</text:span><text:span text:style-name="T6"/></text:p>
            <text:p text:style-name="P4" loext:marker-style-name="T5"><text:span text:style-name="T6">新臺幣計價基金與含新臺幣多幣別基金之新臺幣級別於成立日前(不含當日)，除指數股票型基金(</text:span><text:span text:style-name="T7">被動式</text:span><text:span text:style-name="T6">ETF)</text:span><text:span text:style-name="T7">、主動式交易所交易基金(主動式ETF)</text:span><text:span text:style-name="T6">外，每受益權單位之發行價格為新臺幣壹拾元。外幣計價基金與含新臺幣多幣別基金之外幣級別每受益權單位之發行價格由證券投資信託事業自行訂定。</text:span></text:p>
            <text:p text:style-name="P4" loext:marker-style-name="T5"><text:span text:style-name="T5">第</text:span><text:span text:style-name="T6">2</text:span><text:span text:style-name="T5">項至第</text:span><text:span text:style-name="T6">3</text:span><text:span text:style-name="T5">項</text:span><text:span text:style-name="T6">（</text:span><text:span text:style-name="T5">略</text:span><text:span text:style-name="T6">）</text:span></text:p>
          </table:table-cell>
          <table:table-cell table:style-name="表格4.B4" office:value-type="string">
            <text:p text:style-name="P4" loext:marker-style-name="T5"><text:span text:style-name="T6">第21條</text:span><text:span text:style-name="T6"/></text:p>
            <text:p text:style-name="P4" loext:marker-style-name="T5"><text:span text:style-name="T6">新臺幣計價基金與含新臺幣多幣別基金之新臺幣級別於成立日前(不含當日)，除指數股票型基金(ETF)外，每受益權單位之發行價格為新臺幣壹拾元。外幣計價基金與含新臺幣多幣別基金之外幣級別每受益權單位之發行價格由證券投資信託事業自行訂定。</text:span><text:span text:style-name="T6"/></text:p>
            <text:p text:style-name="P4" loext:marker-style-name="T5"><text:span text:style-name="T5">第</text:span><text:span text:style-name="T6">2</text:span><text:span text:style-name="T5">項至第</text:span><text:span text:style-name="T6">3</text:span><text:span text:style-name="T5">項</text:span><text:span text:style-name="T6">（</text:span><text:span text:style-name="T5">略</text:span><text:span text:style-name="T6">）</text:span></text:p>
          </table:table-cell>
          <table:table-cell table:style-name="表格4.C4" office:value-type="string">
            <text:list text:style-name="WWNum16">
              <text:list-item>
                <text:p text:style-name="P21" loext:marker-style-name="T5"><text:span text:style-name="T6">配合第2</text:span><text:span text:style-name="T5">條修正</text:span><text:span text:style-name="T6">，指數股票型基金簡稱修正為「被動式ETF」。</text:span></text:p>
              </text:list-item>
              <text:list-item>
                <text:p text:style-name="P21" loext:marker-style-name="T5"><text:span text:style-name="T5">考量</text:span><text:span text:style-name="T6">主動式ETF亦無每受益權單位之發行價格為新臺幣壹拾元之限制，爰於本條</text:span><text:span text:style-name="T5">增列</text:span><text:span text:style-name="T6">「主動式交易所交易基金」及其簡稱「主動式ETF」。</text:span></text:p>
              </text:list-item>
            </text:list>
            <text:p text:style-name="P22" loext:marker-style-name="T5"/>
            <text:p text:style-name="P22" loext:marker-style-name="T5"/>
          </table:table-cell>
        </table:table-row>
        <table:table-row table:style-name="表格4.1">
          <table:table-cell table:style-name="表格4.A5" office:value-type="string">
            <text:p text:style-name="P4" loext:marker-style-name="T5"><text:span text:style-name="T6">第21-1條</text:span><text:span text:style-name="T6"/></text:p>
            <text:p text:style-name="P4" loext:marker-style-name="T5"><text:span text:style-name="T6">基金銷售機構辦理指數股票型基金(</text:span><text:span text:style-name="T7">被動式</text:span><text:span text:style-name="T6">ETF)</text:span><text:span text:style-name="T7">、主動式交易所交易基金(主動式ETF)</text:span><text:span text:style-name="T6">成立日前之申購業務，應依下列規定辦理：</text:span></text:p>
            <text:p text:style-name="P4" loext:marker-style-name="T5"><text:span text:style-name="T5">一</text:span><text:span text:style-name="T6">、</text:span><text:span text:style-name="T5">至二</text:span><text:span text:style-name="T6">、（</text:span><text:span text:style-name="T5">略</text:span><text:span text:style-name="T6">）</text:span></text:p>
            <text:p text:style-name="P23" loext:marker-style-name="T5"><text:span text:style-name="T6">三、槓桿型</text:span><text:span text:style-name="T7">被動式</text:span><text:span text:style-name="T6">ETF及反向型</text:span><text:span text:style-name="T7">被動式</text:span><text:span text:style-name="T6">ETF於成立日前之申購作業，應先確認投資人符合證券交易所或證券櫃檯買賣中心訂定之適格條件。</text:span></text:p>
            <text:p text:style-name="P23" loext:marker-style-name="T5"><text:span text:style-name="T6">四、投資人於成立日前申購下列</text:span><text:span text:style-name="T7">被動式</text:span><text:span text:style-name="T6">ETF</text:span><text:span text:style-name="T7">、主動式ETF</text:span><text:span text:style-name="T6">者，除符合證券交易所或證券櫃檯買賣中心免簽風險預告書之資格外，應簽具風險預告書，始得接受其申購。風險預告書之記載事項，應與證券交易所或證券櫃檯買賣中心訂定之風險預告書內容相符：</text:span></text:p>
            <text:p text:style-name="P9" loext:marker-style-name="T5"><text:span text:style-name="T6">(一)槓桿型</text:span><text:span text:style-name="T7">被動式</text:span><text:span text:style-name="T6">ETF及反向型</text:span><text:span text:style-name="T7">被動式</text:span><text:span text:style-name="T6">ETF；</text:span></text:p>
            <text:p text:style-name="P9" loext:marker-style-name="T5"><text:span text:style-name="T6">(二)非投資等級債券</text:span><text:span text:style-name="T7">被動式</text:span><text:span text:style-name="T6">ETF</text:span><text:span text:style-name="T7">、非投資等級債券主動式ETF</text:span><text:span text:style-name="T6">；</text:span></text:p>
            <text:p text:style-name="P9" loext:marker-style-name="T5"><text:span text:style-name="T6">(三)經證券交易所或證券櫃檯買賣中心認為有必要之</text:span><text:span text:style-name="T7">被動式</text:span><text:span text:style-name="T6">ETF</text:span><text:span text:style-name="T7">、主動式ETF</text:span><text:span text:style-name="T6">。</text:span></text:p>
            <text:p text:style-name="P4" loext:marker-style-name="T5"><text:span text:style-name="T6">證券投資信託事業辦理槓桿型</text:span><text:span text:style-name="T7">被動式</text:span><text:span text:style-name="T6">ETF、反向型</text:span><text:span text:style-name="T7">被動式</text:span><text:span text:style-name="T6">ETF、非投資等級債券</text:span><text:span text:style-name="T7">被動式</text:span><text:span text:style-name="T6">ETF</text:span><text:span text:style-name="T7">、非投資等級債券主動式ETF</text:span><text:span text:style-name="T6">及經證券交易所或證券櫃檯買賣中心認為有必要簽署風險預告書之</text:span><text:span text:style-name="T7">被動式</text:span><text:span text:style-name="T6">ETF</text:span><text:span text:style-name="T7">、主動式ETF</text:span><text:span text:style-name="T6">於成立日前之申購業務，準用前項第三款及第四款規定。</text:span></text:p>
          </table:table-cell>
          <table:table-cell table:style-name="表格4.B5" office:value-type="string">
            <text:p text:style-name="P4" loext:marker-style-name="T5"><text:span text:style-name="T6">第21-1條</text:span><text:span text:style-name="T6"/></text:p>
            <text:p text:style-name="P4" loext:marker-style-name="T5"><text:span text:style-name="T6">基金銷售機構辦理指數股票型基金(ETF)成立日前之申購業務，應依下列規定辦理：</text:span><text:span text:style-name="T6"/></text:p>
            <text:p text:style-name="P4" loext:marker-style-name="T5"><text:span text:style-name="T5">一</text:span><text:span text:style-name="T6">、</text:span><text:span text:style-name="T5">至二</text:span><text:span text:style-name="T6">、（</text:span><text:span text:style-name="T5">略</text:span><text:span text:style-name="T6">）</text:span></text:p>
            <text:p text:style-name="P23" loext:marker-style-name="T5"><text:span text:style-name="T6">三、槓桿型ETF及反向型ETF於成立日前之申購作業，應先確認投資人符合證券交易所或證券櫃檯買賣中心訂定之適格條件。</text:span><text:span text:style-name="T6"/></text:p>
            <text:p text:style-name="P23" loext:marker-style-name="T5"><text:span text:style-name="T6">四、投資人於成立日前申購下列ETF者，除符合證券交易所或證券櫃檯買賣中心免簽風險預告書之資格外，應簽具風險預告書，始得接受其申購。風險預告書之記載事項，應與證券交易所或證券櫃檯買賣中心訂定之風險預告書內容相符：</text:span><text:span text:style-name="T6"/></text:p>
            <text:p text:style-name="P9" loext:marker-style-name="T5"><text:span text:style-name="T6">(一)槓桿型ETF及反向型TF；</text:span><text:span text:style-name="T6"/></text:p>
            <text:p text:style-name="P9" loext:marker-style-name="T5"><text:span text:style-name="T6">(二)非投資等級債券ETF；</text:span><text:span text:style-name="T6"/></text:p>
            <text:p text:style-name="P9" loext:marker-style-name="T5"><text:span text:style-name="T6">(三)經證券交易所或證券櫃檯買賣中心認為有必要之ETF。</text:span><text:span text:style-name="T6"/></text:p>
            <text:p text:style-name="P4" loext:marker-style-name="T5"><text:span text:style-name="T6">證券投資信託事業辦理槓桿型ETF、反向型ETF、非投資等級債券ETF及經證券交易所或證券櫃檯買賣中心認為有必要簽署風險預告書之ETF於成立日前之申購業務，準用前項第三款及第四款規定。</text:span><text:span text:style-name="T6"/></text:p>
          </table:table-cell>
          <table:table-cell table:style-name="表格4.C5" office:value-type="string">
            <text:list text:style-name="WWNum17">
              <text:list-item>
                <text:p text:style-name="P24" loext:marker-style-name="T5"><text:span text:style-name="T6">配合第2</text:span><text:span text:style-name="T5">條修正</text:span><text:span text:style-name="T6">，指數股票型基金簡稱修正為「被動式ETF」。</text:span></text:p>
              </text:list-item>
              <text:list-item>
                <text:p text:style-name="P24" loext:marker-style-name="T5"><text:span text:style-name="T5">考量</text:span><text:span text:style-name="T6">基金銷售機構及證券投資信託事業辦理主動式ETF成立日前之申購業務亦應依本條規定辦理，爰</text:span><text:span text:style-name="T5">增列</text:span><text:span text:style-name="T6">「主動式交易所交易基金」及其簡稱「主動式ETF」。</text:span></text:p>
              </text:list-item>
              <text:list-item>
                <text:p text:style-name="P24" loext:marker-style-name="T5"><text:span text:style-name="T6">考量主動式ETF與被動式ETF已開放之類型不完全相同，爰分別列示，以臻明確。</text:span><text:span text:style-name="T6"/></text:p>
              </text:list-item>
            </text:list>
            <text:p text:style-name="P22" loext:marker-style-name="T5"/>
            <text:p text:style-name="P22" loext:marker-style-name="T5"/>
          </table:table-cell>
        </table:table-row>
        <table:table-row table:style-name="表格4.1">
          <table:table-cell table:style-name="表格4.A6" office:value-type="string">
            <text:p text:style-name="P4" loext:marker-style-name="T5"><text:span text:style-name="T6">第21-2條</text:span><text:span text:style-name="T6"/></text:p>
            <text:p text:style-name="P4" loext:marker-style-name="T5"><text:span text:style-name="T6">證券投資信託事業募集發行槓桿型</text:span><text:span text:style-name="T7">被動式</text:span><text:span text:style-name="T6">ETF及反向型</text:span><text:span text:style-name="T7">被動式</text:span><text:span text:style-name="T6">ETF，證券投資信託事業應於公開說明書、簡式公開說明書、銷售文件及公司網站以顯著方式及容易瞭解文字內容揭露下列事項：</text:span></text:p>
            <text:p text:style-name="P23" loext:marker-style-name="T5"><text:span text:style-name="T6">一、至三、（略）</text:span><text:span text:style-name="T6"/></text:p>
            <text:p text:style-name="P23" loext:marker-style-name="T5"><text:span text:style-name="T6">四、以實際案例說明，每日複利計算下，該等</text:span><text:span text:style-name="T7">被動式</text:span><text:span text:style-name="T6">ETF之長期報酬率會偏離一般標的指數之正向倍數或反向倍數表現；追蹤槓桿指數或反向指數者，亦同。</text:span></text:p>
            <text:p text:style-name="P4" loext:marker-style-name="T5"><text:span text:style-name="T6">五、投資風險。</text:span><text:span text:style-name="T6"/></text:p>
            <text:p text:style-name="P4" loext:marker-style-name="T5"><text:span text:style-name="T6">證券投資信託事業應對投資人進行槓桿型</text:span><text:span text:style-name="T7">被動式</text:span><text:span text:style-name="T6">ETF及反向型</text:span><text:span text:style-name="T7">被動式</text:span><text:span text:style-name="T6">ETF之教育宣導，協助投資人瞭解該等</text:span><text:span text:style-name="T7">被動式</text:span><text:span text:style-name="T6">ETF產品之風險及特性，並應於公司網站以圖表方式顯示下列資訊，供投資人參考：</text:span></text:p>
            <text:p text:style-name="P23" loext:marker-style-name="T5"><text:span text:style-name="T6">一、至二、（略）。</text:span><text:span text:style-name="T6"/></text:p>
          </table:table-cell>
          <table:table-cell table:style-name="表格4.B6" office:value-type="string">
            <text:p text:style-name="P4" loext:marker-style-name="T5"><text:span text:style-name="T6">第21-2條</text:span><text:span text:style-name="T6"/></text:p>
            <text:p text:style-name="P4" loext:marker-style-name="T5"><text:span text:style-name="T6">證券投資信託事業募集發行槓桿型ETF及反向型ETF，證券投資信託事業應於公開說明書、簡式公開說明書、銷售文件及公司網站以顯著方式及容易瞭解文字內容揭露下列事項：</text:span><text:span text:style-name="T6"/></text:p>
            <text:p text:style-name="P23" loext:marker-style-name="T5"><text:span text:style-name="T6">一、至三、（略）</text:span><text:span text:style-name="T6"/></text:p>
            <text:p text:style-name="P23" loext:marker-style-name="T5"><text:span text:style-name="T6">四、以實際案例說明，每日複利計算下，該等ETF之長期報酬率會偏離一般標的指數之正向倍數或反向倍數表現；追蹤槓桿指數或反向指數者，亦同。</text:span><text:span text:style-name="T6"/></text:p>
            <text:p text:style-name="P4" loext:marker-style-name="T5"><text:span text:style-name="T6">五、投資風險。</text:span><text:span text:style-name="T6"/></text:p>
            <text:p text:style-name="P4" loext:marker-style-name="T5"><text:span text:style-name="T6">證券投資信託事業應對投資人進行槓桿型ETF及反向型ETF之教育宣導，協助投資人瞭解該等ETF產品之風險及特性，並應於公司網站以圖表方式顯示下列資訊，供投資人參考：</text:span><text:span text:style-name="T6"/></text:p>
            <text:p text:style-name="P23" loext:marker-style-name="T5"><text:span text:style-name="T6">一、至二、（略）。</text:span><text:span text:style-name="T6"/></text:p>
          </table:table-cell>
          <table:table-cell table:style-name="表格4.C6" office:value-type="string">
            <text:p text:style-name="P4" loext:marker-style-name="T5"><text:span text:style-name="T6">配合第2</text:span><text:span text:style-name="T5">條修正</text:span><text:span text:style-name="T6">，指數股票型基金簡稱修正為「被動式ETF」。</text:span></text:p>
            <text:p text:style-name="P7" loext:marker-style-name="T5"/>
          </table:table-cell>
        </table:table-row>
        <table:table-row table:style-name="表格4.1">
          <table:table-cell table:style-name="表格4.A7" office:value-type="string">
            <text:p text:style-name="P4" loext:marker-style-name="T5"><text:span text:style-name="T6">第21-3條</text:span><text:span text:style-name="T6"/></text:p>
            <text:p text:style-name="P4" loext:marker-style-name="T5"><text:span text:style-name="T6">證券投資信託事業應依公平、合理之原則於內部控制制度中訂定指數股票型基金（</text:span><text:span text:style-name="T7">被動式</text:span><text:span text:style-name="T6">ETF）</text:span><text:span text:style-name="T7">、主動式交易所交易基金(主動式ETF)</text:span><text:span text:style-name="T6">配售作業流程，並包括下列要點：</text:span></text:p>
            <text:p text:style-name="P4" loext:marker-style-name="T5"><text:span text:style-name="T6">一、至六、（略）</text:span><text:span text:style-name="T6"/></text:p>
            <text:p text:style-name="P23" loext:marker-style-name="T5"><text:span text:style-name="T6">七、內部人參與</text:span><text:span text:style-name="T7">被動式</text:span><text:span text:style-name="T6">ETF</text:span><text:span text:style-name="T7">、主動式ETF</text:span><text:span text:style-name="T6">配售之利益衝突防範規範。</text:span></text:p>
            <text:p text:style-name="P4" loext:marker-style-name="T5"><text:span text:style-name="T6">八、其他注意事項。</text:span><text:span text:style-name="T6"/></text:p>
            <text:p text:style-name="P4" loext:marker-style-name="T5"><text:span text:style-name="T6">客戶申購總組數超過可分配之組數時即須啟動公平配售機制，包括證券投資信託事業於特殊情形自行控管額度致發生超額申購之情形。另如擬針對不同(例如：類型)</text:span><text:span text:style-name="T7"> 被動式</text:span><text:span text:style-name="T6">ETF</text:span><text:span text:style-name="T7">、主動式ETF</text:span><text:span text:style-name="T6">訂定不同啟動標準或配售作業流程，亦應明訂於內部控制制度中。</text:span></text:p>
            <text:p text:style-name="P4" loext:marker-style-name="T5"><text:span text:style-name="T5">第</text:span><text:span text:style-name="T6">3</text:span><text:span text:style-name="T5">項至第</text:span><text:span text:style-name="T6">6項（略）</text:span></text:p>
          </table:table-cell>
          <table:table-cell table:style-name="表格4.B7" office:value-type="string">
            <text:p text:style-name="P4" loext:marker-style-name="T5"><text:span text:style-name="T6">第21-3條</text:span><text:span text:style-name="T6"/></text:p>
            <text:p text:style-name="P4" loext:marker-style-name="T5"><text:span text:style-name="T6">證券投資信託事業應依公平、合理之原則於內部控制制度中訂定指數股票型基金（ETF）配售作業流程，並包括下列要點：</text:span><text:span text:style-name="T6"/></text:p>
            <text:p text:style-name="P4" loext:marker-style-name="T5"><text:span text:style-name="T6">一、至六、（略）</text:span><text:span text:style-name="T6"/></text:p>
            <text:p text:style-name="P23" loext:marker-style-name="T5"><text:span text:style-name="T6">七、內部人參與ETF配售之利益衝突防範規範。</text:span><text:span text:style-name="T6"/></text:p>
            <text:p text:style-name="P4" loext:marker-style-name="T5"><text:span text:style-name="T6">八、其他注意事項。</text:span><text:span text:style-name="T6"/></text:p>
            <text:p text:style-name="P4" loext:marker-style-name="T5"><text:span text:style-name="T6">客戶申購總組數超過可分配之組數時即須啟動公平配售機制，包括證券投資信託事業於特殊情形自行控管額度致發生超額申購之情形。另如擬針對不同(例如：類型)ETF訂定不同啟動標準或配售作業流程，亦應明訂於內部控制制度中。</text:span><text:span text:style-name="T6"/></text:p>
            <text:p text:style-name="P4" loext:marker-style-name="T5"><text:span text:style-name="T5">第</text:span><text:span text:style-name="T6">3</text:span><text:span text:style-name="T5">項至第</text:span><text:span text:style-name="T6">6項（略）</text:span></text:p>
          </table:table-cell>
          <table:table-cell table:style-name="表格4.C7" office:value-type="string">
            <text:list text:style-name="WWNum18">
              <text:list-item>
                <text:p text:style-name="P25" loext:marker-style-name="T5"><text:span text:style-name="T6">配合第2</text:span><text:span text:style-name="T5">條修正</text:span><text:span text:style-name="T6">，指數股票型基金之簡稱修正為「被動式ETF」。</text:span></text:p>
              </text:list-item>
              <text:list-item>
                <text:p text:style-name="P25" loext:marker-style-name="T5"><text:span text:style-name="T5">考量主動式</text:span><text:span text:style-name="T6">ETF</text:span><text:span text:style-name="T5">應比照被動式</text:span><text:span text:style-name="T6">ETF</text:span><text:span text:style-name="T5">於</text:span><text:span text:style-name="T6">內部控制制度中配售作業流程，</text:span><text:span text:style-name="T5">爰於本條增列</text:span><text:span text:style-name="T6">「主動式交易所交易基金」及其簡稱「主動式ETF」。</text:span></text:p>
              </text:list-item>
            </text:list>
            <text:p text:style-name="P22" loext:marker-style-name="T5"/>
            <text:p text:style-name="P22" loext:marker-style-name="T5"/>
          </table:table-cell>
        </table:table-row>
        <table:table-row table:style-name="表格4.1">
          <table:table-cell table:style-name="表格4.A8" office:value-type="string">
            <text:p text:style-name="P4" loext:marker-style-name="T5"><text:span text:style-name="T6">第29條</text:span><text:span text:style-name="T6"/></text:p>
            <text:p text:style-name="P4" loext:marker-style-name="T5"><text:span text:style-name="T5">第</text:span><text:span text:style-name="T6">１</text:span><text:span text:style-name="T5">項至第</text:span><text:span text:style-name="T6">４</text:span><text:span text:style-name="T5">項</text:span><text:span text:style-name="T6">（</text:span><text:span text:style-name="T5">略</text:span><text:span text:style-name="T6">）</text:span></text:p>
            <text:p text:style-name="P4" loext:marker-style-name="T5"><text:span text:style-name="T6">第二項基金短線交易之認定標準及其買回費用收取之最高比例規定，證券投資信託事業應依所經理之各證券投資信託基金之特性及大多數投資人權益之考量，明訂於基金公開說明書中，同時揭露其有關資訊並載明不歡迎投資人進行短線交易等類似文字，惟短線交易之認定標準不得少於7日(含)，且所收取之短線交易買回費率不得高於2％，但按事先約定條件之電腦自動交易投資、定時定額投資、同一基金間轉換、貨幣市場型、類貨幣市場型證券投資信託基金、指數股票型基金(</text:span><text:span text:style-name="T7">被動式</text:span><text:span text:style-name="T6">ETF)</text:span><text:span text:style-name="T7">、主動式交易所交易基金(主動式ETF)</text:span><text:span text:style-name="T6">、開放式證券投資信託基金在證券商營業處所登錄買賣等得不適用短線交易認定標準。</text:span></text:p>
            <text:p text:style-name="P4" loext:marker-style-name="T5"><text:span text:style-name="T5">第</text:span><text:span text:style-name="T6">６</text:span><text:span text:style-name="T5">項</text:span><text:span text:style-name="T6">（</text:span><text:span text:style-name="T5">略</text:span><text:span text:style-name="T6">）</text:span></text:p>
          </table:table-cell>
          <table:table-cell table:style-name="表格4.B8" office:value-type="string">
            <text:p text:style-name="P4" loext:marker-style-name="T5"><text:span text:style-name="T6">第29條</text:span><text:span text:style-name="T6"/></text:p>
            <text:p text:style-name="P4" loext:marker-style-name="T5"><text:span text:style-name="T5">第</text:span><text:span text:style-name="T6">１</text:span><text:span text:style-name="T5">項至第</text:span><text:span text:style-name="T6">４</text:span><text:span text:style-name="T5">項</text:span><text:span text:style-name="T6">（</text:span><text:span text:style-name="T5">略</text:span><text:span text:style-name="T6">）</text:span></text:p>
            <text:p text:style-name="P4" loext:marker-style-name="T5"><text:span text:style-name="T6">第二項基金短線交易之認定標準及其買回費用收取之最高比例規定，證券投資信託事業應依所經理之各證券投資信託基金之特性及大多數投資人權益之考量，明訂於基金公開說明書中，同時揭露其有關資訊並載明不歡迎投資人進行短線交易等類似文字，惟短線交易之認定標準不得少於7日(含)，且所收取之短線交易買回費率不得高於2％，但按事先約定條件之電腦自動交易投資、定時定額投資、同一基金間轉換、貨幣市場型、類貨幣市場型證券投資信託基金、指數股票型基金(ETF)、開放式證券投資信託基金在證券商營業處所登錄買賣等得不適用短線交易認定標準。</text:span><text:span text:style-name="T6"/></text:p>
            <text:p text:style-name="P4" loext:marker-style-name="T5"><text:span text:style-name="T5">第</text:span><text:span text:style-name="T6">６</text:span><text:span text:style-name="T5">項</text:span><text:span text:style-name="T6">（</text:span><text:span text:style-name="T5">略</text:span><text:span text:style-name="T6">）</text:span></text:p>
          </table:table-cell>
          <table:table-cell table:style-name="表格4.C8" office:value-type="string">
            <text:list text:style-name="WWNum19">
              <text:list-item>
                <text:p text:style-name="P26" loext:marker-style-name="T5"><text:span text:style-name="T6">配合第2</text:span><text:span text:style-name="T5">條修正</text:span><text:span text:style-name="T6">，指數股票型基金之簡稱修正為「被動式ETF」。</text:span></text:p>
              </text:list-item>
              <text:list-item>
                <text:p text:style-name="P26" loext:marker-style-name="T5"><text:span text:style-name="T5">考量主動式</text:span><text:span text:style-name="T6">ETF</text:span><text:span text:style-name="T5">應比照被動式</text:span><text:span text:style-name="T6">ETF，得不適用短線交易認定標準，</text:span><text:span text:style-name="T5">爰於本條第五項增列</text:span><text:span text:style-name="T6">「主動式交易所交易基金」及其簡稱「主動式ETF」。</text:span></text:p>
              </text:list-item>
            </text:list>
            <text:p text:style-name="P22" loext:marker-style-name="T5"/>
          </table:table-cell>
        </table:table-row>
        <table:table-row table:style-name="表格4.1">
          <table:table-cell table:style-name="表格4.A9" office:value-type="string">
            <text:p text:style-name="P4" loext:marker-style-name="T5"><text:span text:style-name="T6">第30條</text:span><text:span text:style-name="T6"/></text:p>
            <text:p text:style-name="P4" loext:marker-style-name="T5"><text:span text:style-name="T5">第</text:span><text:span text:style-name="T6">１</text:span><text:span text:style-name="T5">項至第</text:span><text:span text:style-name="T6">６</text:span><text:span text:style-name="T5">項</text:span><text:span text:style-name="T6">（略）</text:span></text:p>
            <text:p text:style-name="P4" loext:marker-style-name="T5"><text:span text:style-name="T6">證券投資信託事業所經理之基金有下列情形之一者，受益人請求買回受益憑證，其買回價金之給付依證券投資信託契約之規定辦理：</text:span><text:span text:style-name="T6"/></text:p>
            <text:p text:style-name="P23" loext:marker-style-name="T5"><text:span text:style-name="T6">一、保本型基金。</text:span><text:span text:style-name="T6"/></text:p>
            <text:p text:style-name="P23" loext:marker-style-name="T5"><text:span text:style-name="T6">二、涉及資金之匯出、匯入之基金。</text:span><text:span text:style-name="T6"/></text:p>
            <text:p text:style-name="P23" loext:marker-style-name="T5"><text:span text:style-name="T6">三、於國外募集投資國內之基金。</text:span><text:span text:style-name="T6"/></text:p>
            <text:p text:style-name="P23" loext:marker-style-name="T5"><text:span text:style-name="T6">四、指數股票型基金(</text:span><text:span text:style-name="T7">被動式ETF)、主動式交易所交易基金(主動式ETF)</text:span><text:span text:style-name="T6">。</text:span></text:p>
            <text:p text:style-name="P23" loext:marker-style-name="T5"><text:span text:style-name="T6">五、組合型基金。</text:span><text:span text:style-name="T6"/></text:p>
            <text:p text:style-name="P23" loext:marker-style-name="T5"><text:span text:style-name="T6">六、外幣計價基金及含新臺幣多幣別基金之外幣級別。</text:span><text:span text:style-name="T6"/></text:p>
            <text:p text:style-name="P23" loext:marker-style-name="T5"><text:span text:style-name="T6">七、其他經金管會同意之基金。</text:span><text:span text:style-name="T6"/></text:p>
          </table:table-cell>
          <table:table-cell table:style-name="表格4.B9" office:value-type="string">
            <text:p text:style-name="P4" loext:marker-style-name="T5"><text:span text:style-name="T6">第30條</text:span><text:span text:style-name="T6"/></text:p>
            <text:p text:style-name="P4" loext:marker-style-name="T5"><text:span text:style-name="T5">第</text:span><text:span text:style-name="T6">１</text:span><text:span text:style-name="T5">項至第</text:span><text:span text:style-name="T6">６</text:span><text:span text:style-name="T5">項</text:span><text:span text:style-name="T6">（略）</text:span></text:p>
            <text:p text:style-name="P4" loext:marker-style-name="T5"><text:span text:style-name="T6">證券投資信託事業所經理之基金有下列情形之一者，受益人請求買回受益憑證，其買回價金之給付依證券投資信託契約之規定辦理：</text:span><text:span text:style-name="T6"/></text:p>
            <text:p text:style-name="P23" loext:marker-style-name="T5"><text:span text:style-name="T6">一、保本型基金。</text:span><text:span text:style-name="T6"/></text:p>
            <text:p text:style-name="P23" loext:marker-style-name="T5"><text:span text:style-name="T6">二、涉及資金之匯出、匯入之基金。</text:span><text:span text:style-name="T6"/></text:p>
            <text:p text:style-name="P23" loext:marker-style-name="T5"><text:span text:style-name="T6">三、於國外募集投資國內之基金。</text:span><text:span text:style-name="T6"/></text:p>
            <text:p text:style-name="P23" loext:marker-style-name="T5"><text:span text:style-name="T6">四、指數股票型基金。</text:span><text:span text:style-name="T6"/></text:p>
            <text:p text:style-name="P23" loext:marker-style-name="T5"><text:span text:style-name="T6">五、組合型基金。</text:span><text:span text:style-name="T6"/></text:p>
            <text:p text:style-name="P23" loext:marker-style-name="T5"><text:span text:style-name="T6">六、外幣計價基金及含新臺幣多幣別基金之外幣級別。</text:span><text:span text:style-name="T6"/></text:p>
            <text:p text:style-name="P23" loext:marker-style-name="T5"><text:span text:style-name="T6">七、其他經金管會同意之基金。</text:span><text:span text:style-name="T6"/></text:p>
          </table:table-cell>
          <table:table-cell table:style-name="表格4.C9" office:value-type="string">
            <text:list text:style-name="WWNum20">
              <text:list-item>
                <text:p text:style-name="P27" loext:marker-style-name="T5"><text:span text:style-name="T6">配合第2</text:span><text:span text:style-name="T5">條修正</text:span><text:span text:style-name="T6">，指數股票型基金之簡稱修正為「被動式ETF」。</text:span></text:p>
              </text:list-item>
              <text:list-item>
                <text:p text:style-name="P27" loext:marker-style-name="T5"><text:span text:style-name="T5">考量主動式</text:span><text:span text:style-name="T6">ETF買回作業與</text:span><text:span text:style-name="T5">被動式</text:span><text:span text:style-name="T6">ETF相似，</text:span><text:span text:style-name="T5">爰於本條第七項增列</text:span><text:span text:style-name="T6">「主動式交易所交易基金」及其簡稱「主動式ETF」。</text:span></text:p>
              </text:list-item>
            </text:list>
            <text:p text:style-name="P22" loext:marker-style-name="T5"/>
          </table:table-cell>
        </table:table-row>
      </table:table>
      <text:p text:style-name="P14" loext:marker-style-name="T5"/>
      <text:p text:style-name="P15" loext:marker-style-name="T5"/>
      <text:p text:style-name="P16" loext:marker-style-name="T5"><text:span text:style-name="T6">三、中華民國證券投資信託暨顧問商業同業公會證券投資信託基金淨資產價值計算之可容忍偏差率標準及處理作業辦法</text:span><text:span text:style-name="T6"/></text:p>
      <table:table table:name="表格5" table:style-name="表格5">
        <table:table-column table:style-name="表格5.A" table:number-columns-repeated="3"/>
        <table:table-header-rows>
          <table:table-row table:style-name="表格5.1">
            <table:table-cell table:style-name="表格5.A1" office:value-type="string">
              <text:p text:style-name="P4" loext:marker-style-name="T5"><text:span text:style-name="T6">修正</text:span><text:span text:style-name="T5">條文</text:span></text:p>
            </table:table-cell>
            <table:table-cell table:style-name="表格5.A1" office:value-type="string">
              <text:p text:style-name="P4" loext:marker-style-name="T5"><text:span text:style-name="T5">現行條文</text:span><text:span text:style-name="T5"/></text:p>
            </table:table-cell>
            <table:table-cell table:style-name="表格5.A1" office:value-type="string">
              <text:p text:style-name="P4" loext:marker-style-name="T5"><text:span text:style-name="T6">說明</text:span><text:span text:style-name="T6"/></text:p>
            </table:table-cell>
          </table:table-row>
        </table:table-header-rows>
        <table:table-row table:style-name="表格5.1">
          <table:table-cell table:style-name="表格5.A2" office:value-type="string">
            <text:p text:style-name="P4" loext:marker-style-name="T5"><text:span text:style-name="T6">三</text:span><text:span text:style-name="T6"/></text:p>
            <text:p text:style-name="P4" loext:marker-style-name="T5"><text:span text:style-name="T6">各類型基金適用之可容忍偏差率標準如下：</text:span><text:span text:style-name="T6"/></text:p>
            <text:p text:style-name="P23" loext:marker-style-name="T5"><text:span text:style-name="T6">(一)貨幣市場型基金：淨值偏差發生日淨值之0.125％(含)；</text:span><text:span text:style-name="T6"/></text:p>
            <text:p text:style-name="P23" loext:marker-style-name="T5"><text:span text:style-name="T6">(二)債券型基金：淨值偏差發生日淨值之0.25％(含)；</text:span><text:span text:style-name="T6"/></text:p>
            <text:p text:style-name="P23" loext:marker-style-name="T5"><text:span text:style-name="T6">(三)股票型：淨值偏差發生日淨值之0.5％(含)；</text:span><text:span text:style-name="T6"/></text:p>
            <text:p text:style-name="P23" loext:marker-style-name="T5"><text:span text:style-name="T6">(四)平衡型及多重資產型基金：淨值偏差發生日淨值之0.25％(含)；</text:span><text:span text:style-name="T6"/></text:p>
            <text:p text:style-name="P23" loext:marker-style-name="T5"><text:span text:style-name="T6">(五)保本型、指數型、指數股票型</text:span><text:span text:style-name="T7">、主動式交易所交易基金</text:span><text:span text:style-name="T6">、組合及其他類型基金：依其類別分別適用上述類別比率。</text:span></text:p>
          </table:table-cell>
          <table:table-cell table:style-name="表格5.B2" office:value-type="string">
            <text:p text:style-name="P4" loext:marker-style-name="T5"><text:span text:style-name="T6">三</text:span><text:span text:style-name="T6"/></text:p>
            <text:p text:style-name="P4" loext:marker-style-name="T5"><text:span text:style-name="T6">各類型基金適用之可容忍偏差率標準如下：</text:span><text:span text:style-name="T6"/></text:p>
            <text:p text:style-name="P23" loext:marker-style-name="T5"><text:span text:style-name="T6">(一)貨幣市場型基金：淨值偏差發生日淨值之0.125％(含)；</text:span><text:span text:style-name="T6"/></text:p>
            <text:p text:style-name="P23" loext:marker-style-name="T5"><text:span text:style-name="T6">(二)債券型基金：淨值偏差發生日淨值之0.25％(含)；</text:span><text:span text:style-name="T6"/></text:p>
            <text:p text:style-name="P23" loext:marker-style-name="T5"><text:span text:style-name="T6">(三)股票型：淨值偏差發生日淨值之0.5％(含)；</text:span><text:span text:style-name="T6"/></text:p>
            <text:p text:style-name="P23" loext:marker-style-name="T5"><text:span text:style-name="T6">(四)平衡型及多重資產型基金：淨值偏差發生日淨值之0.25％(含)；</text:span><text:span text:style-name="T6"/></text:p>
            <text:p text:style-name="P23" loext:marker-style-name="T5"><text:span text:style-name="T6">(五)保本型、指數型、指數股票型、組合及其他類型基金：依其類別分別適用上述類別比率。</text:span><text:span text:style-name="T6"/></text:p>
          </table:table-cell>
          <table:table-cell table:style-name="表格5.C2" office:value-type="string">
            <text:p text:style-name="P4" loext:marker-style-name="T5"><text:span text:style-name="T6">依據金融監督管理委員會113年12月25日金管證投字第1130386527號令發布修正「證券投資信託基金管理辦法」部分條文等，開放投信事業得募集主動式交易所交易基金（下稱主動式ETF）及標的指數成分證券同時包括股票及債券之指數股票型基金，</text:span><text:span text:style-name="T5">並</text:span><text:span text:style-name="T6">考量主動式ETF性質與指數股票型相近，主要投資標的亦可能有第一款至第四款之情事，爰於第三條第一項第五款</text:span><text:span text:style-name="T5">增列</text:span><text:span text:style-name="T6">「主動式交易所交易基金」。</text:span></text:p>
          </table:table-cell>
        </table:table-row>
      </table:table>
      <text:p text:style-name="P14" loext:marker-style-name="T5"/>
      <text:p text:style-name="P15" loext:marker-style-name="T5"><text:bookmark-start text:name="_Hlk173856007"/></text:p>
      <text:p text:style-name="P16" loext:marker-style-name="T5"><text:span text:style-name="T6">四、中華民國證券投資信託暨顧問商業同業公會受益憑證事務處理規則</text:span><text:bookmark-end text:name="_Hlk173856007"/><text:span text:style-name="T6"/></text:p>
      <table:table table:name="表格6" table:style-name="表格6">
        <table:table-column table:style-name="表格6.A" table:number-columns-repeated="3"/>
        <table:table-header-rows>
          <table:table-row table:style-name="表格6.1">
            <table:table-cell table:style-name="表格6.A1" office:value-type="string">
              <text:p text:style-name="P4" loext:marker-style-name="T5"><text:span text:style-name="T6">修正條文</text:span><text:span text:style-name="T6"/></text:p>
            </table:table-cell>
            <table:table-cell table:style-name="表格6.A1" office:value-type="string">
              <text:p text:style-name="P4" loext:marker-style-name="T5"><text:span text:style-name="T5">現行條文</text:span><text:span text:style-name="T5"/></text:p>
            </table:table-cell>
            <table:table-cell table:style-name="表格6.A1" office:value-type="string">
              <text:p text:style-name="P4" loext:marker-style-name="T5"><text:span text:style-name="T5">說明</text:span><text:span text:style-name="T5"/></text:p>
            </table:table-cell>
          </table:table-row>
        </table:table-header-rows>
        <table:table-row table:style-name="表格6.1">
          <table:table-cell table:style-name="表格6.A2" office:value-type="string">
            <text:p text:style-name="P4" loext:marker-style-name="T5"><text:span text:style-name="T6">第15-1條</text:span><text:span text:style-name="T6"/></text:p>
            <text:p text:style-name="P4" loext:marker-style-name="T5"><text:span text:style-name="T6">經理公司因實務需要進行指數股票型證券投資信託基金</text:span><text:span text:style-name="T7">、主動式交易所交易證券投資信託基金</text:span><text:span text:style-name="T6">分割或反分割，應向主管機關申請核准變更證券投資信託契約相關內容後，依臺灣證券交易所或證券櫃檯買賣中心相關規定辦理。</text:span></text:p>
          </table:table-cell>
          <table:table-cell table:style-name="表格6.B2" office:value-type="string">
            <text:p text:style-name="P4" loext:marker-style-name="T5"><text:span text:style-name="T6">第15-1條</text:span><text:span text:style-name="T6"/></text:p>
            <text:p text:style-name="P4" loext:marker-style-name="T5"><text:span text:style-name="T6">經理公司因實務需要進行指數股票型證券投資信託基金分割或反分割，應向主管機關申請核准變更證券投資信託契約相關內容後，依臺灣證券交易所或證券櫃檯買賣中心相關規定辦理。</text:span><text:span text:style-name="T6"/></text:p>
          </table:table-cell>
          <table:table-cell table:style-name="表格6.C2" office:value-type="string">
            <text:p text:style-name="P4" loext:marker-style-name="T5"><text:span text:style-name="T6">依據金融監督管理委員會113年12月25日金管證投字第1130386527號令發布修正「證券投資信託基金管理辦法」部分條文等，開放投信事業得募集主動式交易所交易基金，並考量主動式交易所交易基金與指數股票型證券投資信託基金相同，皆可能有分割或反分割之情事，爰於本條</text:span><text:span text:style-name="T5">增列</text:span><text:span text:style-name="T6">「主動式交易所交易證券投資信託基金」若有此情事，亦應向主管機關申請核准變更證券投資信託契約相關內容後，依臺灣證券交易所或證券櫃檯買賣中心相關規定辦理。</text:span></text:p>
          </table:table-cell>
        </table:table-row>
        <table:table-row table:style-name="表格6.1">
          <table:table-cell table:style-name="表格6.A3" office:value-type="string">
            <text:p text:style-name="P4" loext:marker-style-name="T5"><text:span text:style-name="T6">第22條</text:span><text:span text:style-name="T6"/></text:p>
            <text:p text:style-name="P4" loext:marker-style-name="T5"><text:span text:style-name="T6">受益人會議開會前一個月內停止辦理受益憑證轉讓登記。</text:span><text:span text:style-name="T6"/></text:p>
            <text:p text:style-name="P4" loext:marker-style-name="T5"><text:span text:style-name="T6">封閉式證券投資信託基金</text:span><text:span text:style-name="T7">、</text:span><text:span text:style-name="T6">指數股票型證券投資信託基金</text:span><text:span text:style-name="T7">與主動式交易所交易證券投資信託基金</text:span><text:span text:style-name="T6">受益憑證於收益分配基準日前五日停止辦理轉讓登記。</text:span></text:p>
          </table:table-cell>
          <table:table-cell table:style-name="表格6.B3" office:value-type="string">
            <text:p text:style-name="P4" loext:marker-style-name="T5"><text:span text:style-name="T6">第22條</text:span><text:span text:style-name="T6"/></text:p>
            <text:p text:style-name="P4" loext:marker-style-name="T5"><text:span text:style-name="T6">受益人會議開會前一個月內停止辦理受益憑證轉讓登記。</text:span><text:span text:style-name="T6"/></text:p>
            <text:p text:style-name="P4" loext:marker-style-name="T5"><text:span text:style-name="T6">封閉式證券投資信託基金</text:span><text:span text:style-name="T7">與</text:span><text:span text:style-name="T6">指數股票型證券投資信託基金受益憑證於收益分配基準日前五日停止辦理轉讓登記。</text:span></text:p>
          </table:table-cell>
          <table:table-cell table:style-name="表格6.C3" office:value-type="string">
            <text:p text:style-name="P4" loext:marker-style-name="T5"><text:span text:style-name="T5">考量</text:span><text:span text:style-name="T6">主動式交易所交易證券投資信託基金與封閉式證券投資信託基金、指數股票型證券投資信託基金同為於臺灣證券交易所或證券櫃檯買賣中心交易之基金，</text:span><text:span text:style-name="T5">爰於本條第二項增列</text:span><text:span text:style-name="T6">「主動式交易所交易證券投資信託基金」。</text:span></text:p>
          </table:table-cell>
        </table:table-row>
      </table:table>
      <text:p text:style-name="P14" loext:marker-style-name="T5"/>
      <text:p text:style-name="P15" loext:marker-style-name="T5"/>
      <text:p text:style-name="P16" loext:marker-style-name="T5"><text:span text:style-name="T6">五、中華民國證券投資信託暨顧問商業同業公會證券投資信託事業經理守則</text:span><text:span text:style-name="T6"/></text:p>
      <table:table table:name="表格7" table:style-name="表格7">
        <table:table-column table:style-name="表格7.A" table:number-columns-repeated="3"/>
        <table:table-header-rows>
          <table:table-row table:style-name="表格7.1">
            <table:table-cell table:style-name="表格7.A1" office:value-type="string">
              <text:p text:style-name="P4" loext:marker-style-name="T5"><text:span text:style-name="T6">修正</text:span><text:span text:style-name="T5">條文</text:span></text:p>
            </table:table-cell>
            <table:table-cell table:style-name="表格7.A1" office:value-type="string">
              <text:p text:style-name="P4" loext:marker-style-name="T5"><text:span text:style-name="T5">現行條文</text:span><text:span text:style-name="T5"/></text:p>
            </table:table-cell>
            <table:table-cell table:style-name="表格7.A1" office:value-type="string">
              <text:p text:style-name="P4" loext:marker-style-name="T5"><text:span text:style-name="T5">說明</text:span><text:span text:style-name="T5"/></text:p>
            </table:table-cell>
          </table:table-row>
        </table:table-header-rows>
        <table:table-row table:style-name="表格7.1">
          <table:table-cell table:style-name="表格7.A2" office:value-type="string">
            <text:p text:style-name="P4" loext:marker-style-name="T5"><text:span text:style-name="T6">九 基金管理</text:span><text:span text:style-name="T6"/></text:p>
            <text:p text:style-name="P4" loext:marker-style-name="T5"><text:span text:style-name="T6">(一)至(十一)（略）</text:span><text:span text:style-name="T6"/></text:p>
            <text:p text:style-name="P4" loext:marker-style-name="T5"><text:span text:style-name="T6">(十二)基金反稀釋費用政策</text:span><text:span text:style-name="T6"/></text:p>
            <text:p text:style-name="P9" loext:marker-style-name="T5"><text:span text:style-name="T6">1.公司應建立符合下列規範之基金(不含開放式貨幣市場基金</text:span><text:span text:style-name="T7">、</text:span><text:span text:style-name="T6">指數股票型基金</text:span><text:span text:style-name="T7">及主動式交易所交易基金</text:span><text:span text:style-name="T6">)反稀釋費用政策，並納入內部控制作業程序進行控管：</text:span></text:p>
            <text:p text:style-name="P12" loext:marker-style-name="T5"><text:span text:style-name="T6">(1)收取反稀釋費用之啟動門檻；</text:span><text:span text:style-name="T6"/></text:p>
            <text:p text:style-name="P12" loext:marker-style-name="T5"><text:span text:style-name="T6">(2)反稀釋費用比率之訂定及計算方式；</text:span><text:span text:style-name="T6"/></text:p>
            <text:p text:style-name="P12" loext:marker-style-name="T5"><text:span text:style-name="T6">(3)反稀釋費用比率調整機制及其核准之層級；</text:span><text:span text:style-name="T6"/></text:p>
            <text:p text:style-name="P12" loext:marker-style-name="T5"><text:span text:style-name="T6">(4)反稀釋費用收取上限；</text:span><text:span text:style-name="T6"/></text:p>
            <text:p text:style-name="P12" loext:marker-style-name="T5"><text:span text:style-name="T6">(5)每年檢討基金反稀釋費用政策；</text:span><text:span text:style-name="T6"/></text:p>
            <text:p text:style-name="P12" loext:marker-style-name="T5"><text:span text:style-name="T6">(6)文件資料保存方式及年限。</text:span><text:span text:style-name="T6"/></text:p>
            <text:p text:style-name="P4" loext:marker-style-name="T5"><text:span text:style-name="T6">2.基金經理公司應於公開說明書揭示基金反稀釋費用之啟動門檻、反稀釋費用比率、調整機制、收取上限及相關計算方式。</text:span><text:span text:style-name="T6"/></text:p>
          </table:table-cell>
          <table:table-cell table:style-name="表格7.B2" office:value-type="string">
            <text:p text:style-name="P4" loext:marker-style-name="T5"><text:span text:style-name="T6">九 基金管理</text:span><text:span text:style-name="T6"/></text:p>
            <text:p text:style-name="P4" loext:marker-style-name="T5"><text:span text:style-name="T6">(一)至(十一)（略）</text:span><text:span text:style-name="T6"/></text:p>
            <text:p text:style-name="P4" loext:marker-style-name="T5"><text:span text:style-name="T6">(十二)基金反稀釋費用政策</text:span><text:span text:style-name="T6"/></text:p>
            <text:p text:style-name="P9" loext:marker-style-name="T5"><text:span text:style-name="T6">1.公司應建立符合下列規範之基金(不含開放式貨幣市場基金及指數股票型基金)反稀釋費用政策，並納入內部控制作業程序進行控管：</text:span><text:span text:style-name="T6"/></text:p>
            <text:p text:style-name="P12" loext:marker-style-name="T5"><text:span text:style-name="T6">(1)收取反稀釋費用之啟動門檻；</text:span><text:span text:style-name="T6"/></text:p>
            <text:p text:style-name="P12" loext:marker-style-name="T5"><text:span text:style-name="T6">(2)反稀釋費用比率之訂定及計算方式；</text:span><text:span text:style-name="T6"/></text:p>
            <text:p text:style-name="P12" loext:marker-style-name="T5"><text:span text:style-name="T6">(3)反稀釋費用比率調整機制及其核准之層級；</text:span><text:span text:style-name="T6"/></text:p>
            <text:p text:style-name="P12" loext:marker-style-name="T5"><text:span text:style-name="T6">(4)反稀釋費用收取上限；</text:span><text:span text:style-name="T6"/></text:p>
            <text:p text:style-name="P12" loext:marker-style-name="T5"><text:span text:style-name="T6">(5)每年檢討基金反稀釋費用政策；</text:span><text:span text:style-name="T6"/></text:p>
            <text:p text:style-name="P12" loext:marker-style-name="T5"><text:span text:style-name="T6">(6)文件資料保存方式及年限。</text:span><text:span text:style-name="T6"/></text:p>
            <text:p text:style-name="P9" loext:marker-style-name="T5"><text:span text:style-name="T6">2.基金經理公司應於公開說明書揭示基金反稀釋費用之啟動門檻、反稀釋費用比率、調整機制、收取上限及相關計算方式。</text:span><text:span text:style-name="T6"/></text:p>
          </table:table-cell>
          <table:table-cell table:style-name="表格7.C2" office:value-type="string">
            <text:p text:style-name="P4" loext:marker-style-name="T5"><text:span text:style-name="T6">依據金融監督管理委員會113年12月25日金管證投字第1130386527號令發布修正「證券投資信託基金管理辦法」部分條文等，開放投信事業得募集主動式交易所交易基金，並考量主動式交易所交易基金交易方式與指數股票型基金相同，可於反稀釋費用政策中排除，</text:span><text:span text:style-name="T5">爰於本條第十二款增列</text:span><text:span text:style-name="T6">「主動式交易所交易基金」。</text:span></text:p>
          </table:table-cell>
        </table:table-row>
      </table:table>
      <text:p text:style-name="P14" loext:marker-style-name="T5"/>
      <text:p text:style-name="P15" loext:marker-style-name="T5"/>
      <text:p text:style-name="P16" loext:marker-style-name="T5"><text:span text:style-name="T6">六、中華民國證券投資信託暨顧問商業同業公會「指數股票型基金證券投資信託契約範本（股票型適用）」</text:span><text:span text:style-name="T6"/></text:p>
      <table:table table:name="表格8" table:style-name="表格8">
        <table:table-column table:style-name="表格8.A" table:number-columns-repeated="3"/>
        <table:table-header-rows>
          <table:table-row table:style-name="表格8.1">
            <table:table-cell table:style-name="表格8.A1" office:value-type="string">
              <text:p text:style-name="P4" loext:marker-style-name="T5"><text:span text:style-name="T6">修正條文</text:span><text:span text:style-name="T6"/></text:p>
            </table:table-cell>
            <table:table-cell table:style-name="表格8.A1" office:value-type="string">
              <text:p text:style-name="P4" loext:marker-style-name="T5"><text:span text:style-name="T5">現行條文</text:span><text:span text:style-name="T5"/></text:p>
            </table:table-cell>
            <table:table-cell table:style-name="表格8.A1" office:value-type="string">
              <text:p text:style-name="P4" loext:marker-style-name="T5"><text:span text:style-name="T6">說明</text:span><text:span text:style-name="T6"/></text:p>
            </table:table-cell>
          </table:table-row>
        </table:table-header-rows>
        <table:table-row table:style-name="表格8.1">
          <table:table-cell table:style-name="表格8.A2" office:value-type="string">
            <text:p text:style-name="P28" loext:marker-style-name="T5"><text:span text:style-name="T6">第十七條 <text:s/></text:span><text:span text:style-name="T6"/></text:p>
            <text:p text:style-name="P4" loext:marker-style-name="T5"><text:span text:style-name="T6">運用本基金投資證券及從事證券相關商品交易之基本方針及範圍</text:span><text:span text:style-name="T6"/></text:p>
            <text:p text:style-name="P4" loext:marker-style-name="T5"><text:span text:style-name="T5">一</text:span><text:span text:style-name="T6">、</text:span><text:span text:style-name="T5">至七</text:span><text:span text:style-name="T6">、（略）</text:span></text:p>
            <text:p text:style-name="P23" loext:marker-style-name="T5"><text:span text:style-name="T6">八、經理公司應依有關法令及本契約規定，運用本基金，除金管會另有規定外，應遵守下列規定：</text:span><text:span text:style-name="T6"/></text:p>
            <text:p text:style-name="P4" loext:marker-style-name="T5"><text:span text:style-name="T6">（一）至</text:span><text:span text:style-name="T5">（十</text:span><text:span text:style-name="T6">三</text:span><text:span text:style-name="T5">）</text:span><text:span text:style-name="T6">（</text:span><text:span text:style-name="T5">略</text:span><text:span text:style-name="T6">）</text:span></text:p>
            <text:p text:style-name="P6" loext:marker-style-name="T5"><text:span text:style-name="T6">（十四）除投資於指數股票型基金受益憑證</text:span><text:span text:style-name="T7">、主動式交易所交易基金受益憑證</text:span><text:span text:style-name="T6">外，不得投資於市價為前一營業日淨資產價值百分之九十以上之上市基金受益憑證；</text:span></text:p>
            <text:p text:style-name="P4" loext:marker-style-name="T5"><text:span text:style-name="T6">（十五）至（三十一）（略）</text:span><text:span text:style-name="T6"/></text:p>
            <text:p text:style-name="P28" loext:marker-style-name="T5"><text:span text:style-name="T5">九</text:span><text:span text:style-name="T6">、</text:span><text:span text:style-name="T5">至十二</text:span><text:span text:style-name="T6">、（略）</text:span></text:p>
          </table:table-cell>
          <table:table-cell table:style-name="表格8.B2" office:value-type="string">
            <text:p text:style-name="P28" loext:marker-style-name="T5"><text:span text:style-name="T6">第十七條 <text:s/></text:span><text:span text:style-name="T6"/></text:p>
            <text:p text:style-name="P4" loext:marker-style-name="T5"><text:span text:style-name="T6">運用本基金投資證券及從事證券相關商品交易之基本方針及範圍</text:span><text:span text:style-name="T6"/></text:p>
            <text:p text:style-name="P4" loext:marker-style-name="T5"><text:span text:style-name="T5">一</text:span><text:span text:style-name="T6">、</text:span><text:span text:style-name="T5">至七</text:span><text:span text:style-name="T6">、（略）</text:span></text:p>
            <text:p text:style-name="P23" loext:marker-style-name="T5"><text:span text:style-name="T6">八、經理公司應依有關法令及本契約規定，運用本基金，除金管會另有規定外，應遵守下列規定：</text:span><text:span text:style-name="T6"/></text:p>
            <text:p text:style-name="P4" loext:marker-style-name="T5"><text:span text:style-name="T6">（一）至</text:span><text:span text:style-name="T5">（十</text:span><text:span text:style-name="T6">三</text:span><text:span text:style-name="T5">）</text:span><text:span text:style-name="T6">（</text:span><text:span text:style-name="T5">略</text:span><text:span text:style-name="T6">）</text:span></text:p>
            <text:p text:style-name="P6" loext:marker-style-name="T5"><text:span text:style-name="T6">（十四）除投資於指數股票型基金受益憑證外，不得投資於市價為前一營業日淨資產價值百分之九十以上之上市基金受益憑證；</text:span><text:span text:style-name="T6"/></text:p>
            <text:p text:style-name="P4" loext:marker-style-name="T5"><text:span text:style-name="T6">（十五）至（三十一）（略）</text:span><text:span text:style-name="T6"/></text:p>
            <text:p text:style-name="P4" loext:marker-style-name="T5"><text:span text:style-name="T5">九</text:span><text:span text:style-name="T6">、</text:span><text:span text:style-name="T5">至十二</text:span><text:span text:style-name="T6">、（略）</text:span></text:p>
          </table:table-cell>
          <table:table-cell table:style-name="表格8.C2" office:value-type="string">
            <text:p text:style-name="P4" loext:marker-style-name="T5"><text:span text:style-name="T6">依據金融監督管理委員會113年12月25日金管證投字第1130386527號令發布修正「證券投資信託基金管理辦法」部分條文等，開放投信事業得募集主動式交易所交易基金，並考量</text:span><text:span text:style-name="T5">本條第八項第十四款主要為規範</text:span><text:span text:style-name="T6">封閉式證券投資信託基金，主動式交易所交易基金性質與指數股票型基金，應一併排除適用，</text:span><text:span text:style-name="T5">爰增列</text:span><text:span text:style-name="T6">「主動式交易所交易基金受益憑證」。</text:span></text:p>
            <text:p text:style-name="P7" loext:marker-style-name="T5"/>
          </table:table-cell>
        </table:table-row>
      </table:table>
      <text:p text:style-name="P14" loext:marker-style-name="T5"/>
      <text:p text:style-name="P15" loext:marker-style-name="T5"/>
      <text:p text:style-name="P16" loext:marker-style-name="T5"><text:span text:style-name="T6">七、中華民國證券投資信託暨顧問商業同業公會「指數股票型基金證券投資信託契約範本（槓桿型/反向型適用）」</text:span><text:span text:style-name="T6"/></text:p>
      <table:table table:name="表格9" table:style-name="表格9">
        <table:table-column table:style-name="表格9.A" table:number-columns-repeated="3"/>
        <table:table-header-rows>
          <table:table-row table:style-name="表格9.1">
            <table:table-cell table:style-name="表格9.A1" office:value-type="string">
              <text:p text:style-name="P4" loext:marker-style-name="T5"><text:span text:style-name="T6">修正</text:span><text:span text:style-name="T5">條文</text:span></text:p>
            </table:table-cell>
            <table:table-cell table:style-name="表格9.A1" office:value-type="string">
              <text:p text:style-name="P4" loext:marker-style-name="T5"><text:span text:style-name="T5">現行條文</text:span><text:span text:style-name="T5"/></text:p>
            </table:table-cell>
            <table:table-cell table:style-name="表格9.A1" office:value-type="string">
              <text:p text:style-name="P4" loext:marker-style-name="T5"><text:span text:style-name="T5">說明</text:span><text:span text:style-name="T5"/></text:p>
            </table:table-cell>
          </table:table-row>
        </table:table-header-rows>
        <table:table-row table:style-name="表格9.1">
          <table:table-cell table:style-name="表格9.A2" office:value-type="string">
            <text:p text:style-name="P28" loext:marker-style-name="T5"><text:span text:style-name="T6">第十七條 <text:s/></text:span><text:span text:style-name="T6"/></text:p>
            <text:p text:style-name="P4" loext:marker-style-name="T5"><text:span text:style-name="T6">運用本基金投資證券及從事證券相關商品交易之基本方針及範圍</text:span><text:span text:style-name="T6"/></text:p>
            <text:p text:style-name="P4" loext:marker-style-name="T5"><text:span text:style-name="T5">一</text:span><text:span text:style-name="T6">、</text:span><text:span text:style-name="T5">至七</text:span><text:span text:style-name="T6">、（略）</text:span></text:p>
            <text:p text:style-name="P23" loext:marker-style-name="T5"><text:span text:style-name="T6">八、經理公司應依有關法令及本契約規定，運用本基金，除金管會另有規定外，應遵守下列規定：</text:span><text:span text:style-name="T6"/></text:p>
            <text:p text:style-name="P4" loext:marker-style-name="T5"><text:span text:style-name="T6">（一）至</text:span><text:span text:style-name="T5">（十</text:span><text:span text:style-name="T6">三</text:span><text:span text:style-name="T5">）</text:span><text:span text:style-name="T6">（</text:span><text:span text:style-name="T5">略</text:span><text:span text:style-name="T6">）</text:span></text:p>
            <text:p text:style-name="P6" loext:marker-style-name="T5"><text:span text:style-name="T6">（十四）除投資於指數股票型基金受益憑證</text:span><text:span text:style-name="T7">、主動式交易所交易基金受益憑證</text:span><text:span text:style-name="T6">外，不得投資於市價為前一營業日淨資產價值百分之九十以上之上市基金受益憑證；</text:span></text:p>
            <text:p text:style-name="P4" loext:marker-style-name="T5"><text:span text:style-name="T6">（十五）至（三十一）（略）</text:span><text:span text:style-name="T6"/></text:p>
            <text:p text:style-name="P28" loext:marker-style-name="T5"><text:span text:style-name="T5">九</text:span><text:span text:style-name="T6">、</text:span><text:span text:style-name="T5">至十二</text:span><text:span text:style-name="T6">、（略）</text:span></text:p>
          </table:table-cell>
          <table:table-cell table:style-name="表格9.B2" office:value-type="string">
            <text:p text:style-name="P28" loext:marker-style-name="T5"><text:span text:style-name="T6">第十七條 <text:s/></text:span><text:span text:style-name="T6"/></text:p>
            <text:p text:style-name="P4" loext:marker-style-name="T5"><text:span text:style-name="T6">運用本基金投資證券及從事證券相關商品交易之基本方針及範圍</text:span><text:span text:style-name="T6"/></text:p>
            <text:p text:style-name="P4" loext:marker-style-name="T5"><text:span text:style-name="T5">一</text:span><text:span text:style-name="T6">、</text:span><text:span text:style-name="T5">至七</text:span><text:span text:style-name="T6">、（略）</text:span></text:p>
            <text:p text:style-name="P23" loext:marker-style-name="T5"><text:span text:style-name="T6">八、經理公司應依有關法令及本契約規定，運用本基金，除金管會另有規定外，應遵守下列規定：</text:span><text:span text:style-name="T6"/></text:p>
            <text:p text:style-name="P4" loext:marker-style-name="T5"><text:span text:style-name="T6">（一）至</text:span><text:span text:style-name="T5">（十</text:span><text:span text:style-name="T6">三</text:span><text:span text:style-name="T5">）</text:span><text:span text:style-name="T6">（</text:span><text:span text:style-name="T5">略</text:span><text:span text:style-name="T6">）</text:span></text:p>
            <text:p text:style-name="P6" loext:marker-style-name="T5"><text:span text:style-name="T6">（十四）除投資於指數股票型基金受益憑證外，不得投資於市價為前一營業日淨資產價值百分之九十以上之上市基金受益憑證；</text:span><text:span text:style-name="T6"/></text:p>
            <text:p text:style-name="P4" loext:marker-style-name="T5"><text:span text:style-name="T6">（十五）至（三十一）（略）</text:span><text:span text:style-name="T6"/></text:p>
            <text:p text:style-name="P4" loext:marker-style-name="T5"><text:span text:style-name="T5">九</text:span><text:span text:style-name="T6">、</text:span><text:span text:style-name="T5">至十二</text:span><text:span text:style-name="T6">、（略）</text:span></text:p>
          </table:table-cell>
          <table:table-cell table:style-name="表格9.C2" office:value-type="string">
            <text:p text:style-name="P4" loext:marker-style-name="T5"><text:span text:style-name="T6">依據金融監督管理委員會113年12月25日金管證投字第1130386527號令發布修正「證券投資信託基金管理辦法」部分條文等，開放投信事業得募集主動式交易所交易基金，並考量</text:span><text:span text:style-name="T5">本條第八項第十四款主要為規範</text:span><text:span text:style-name="T6">封閉式證券投資信託基金，主動式交易所交易基金性質與指數股票型基金，應一併排除適用，</text:span><text:span text:style-name="T5">爰增列</text:span><text:span text:style-name="T6">「主動式交易所交易基金受益憑證」。</text:span></text:p>
            <text:p text:style-name="P7" loext:marker-style-name="T5"/>
          </table:table-cell>
        </table:table-row>
      </table:table>
      <text:p text:style-name="P14" loext:marker-style-name="T5"/>
      <text:p text:style-name="P15" loext:marker-style-name="T5"/>
      <text:p text:style-name="P16" loext:marker-style-name="T5"><text:span text:style-name="T6">八、中華民國證券投資信託暨顧問商業同業公會「國內開放式股票型基金證券投資信託契約範本」</text:span><text:span text:style-name="T6"/></text:p>
      <table:table table:name="表格10" table:style-name="表格10">
        <table:table-column table:style-name="表格10.A" table:number-columns-repeated="3"/>
        <table:table-header-rows>
          <table:table-row table:style-name="表格10.1">
            <table:table-cell table:style-name="表格10.A1" office:value-type="string">
              <text:p text:style-name="P4" loext:marker-style-name="T5"><text:span text:style-name="T6">修正</text:span><text:span text:style-name="T5">條文</text:span></text:p>
            </table:table-cell>
            <table:table-cell table:style-name="表格10.A1" office:value-type="string">
              <text:p text:style-name="P4" loext:marker-style-name="T5"><text:span text:style-name="T5">現行條文</text:span><text:span text:style-name="T5"/></text:p>
            </table:table-cell>
            <table:table-cell table:style-name="表格10.A1" office:value-type="string">
              <text:p text:style-name="P4" loext:marker-style-name="T5"><text:span text:style-name="T5">說明</text:span><text:span text:style-name="T5"/></text:p>
            </table:table-cell>
          </table:table-row>
        </table:table-header-rows>
        <table:table-row table:style-name="表格10.1">
          <table:table-cell table:style-name="表格10.A2" office:value-type="string">
            <text:p text:style-name="P28" loext:marker-style-name="T5"><text:span text:style-name="T6">第十四條 <text:s/></text:span><text:span text:style-name="T6"/></text:p>
            <text:p text:style-name="P4" loext:marker-style-name="T5"><text:span text:style-name="T6">運用本基金投資證券及從事證券相關商品交易之基本方針及範圍</text:span><text:span text:style-name="T6"/></text:p>
            <text:p text:style-name="P4" loext:marker-style-name="T5"><text:span text:style-name="T5">一</text:span><text:span text:style-name="T6">、</text:span><text:span text:style-name="T5">至六</text:span><text:span text:style-name="T6">、（略）</text:span></text:p>
            <text:p text:style-name="P23" loext:marker-style-name="T5"><text:span text:style-name="T6">七、經理公司應依有關法令及本契約規定，運用本基金，除金管會另有規定外，應遵守下列規定：</text:span><text:span text:style-name="T6"/></text:p>
            <text:p text:style-name="P4" loext:marker-style-name="T5"><text:span text:style-name="T6">（一）至</text:span><text:span text:style-name="T5">（十三）</text:span><text:span text:style-name="T6">（</text:span><text:span text:style-name="T5">略</text:span><text:span text:style-name="T6">）</text:span></text:p>
            <text:p text:style-name="P6" loext:marker-style-name="T5"><text:span text:style-name="T6">（十四）除投資於指數股票型基金受益憑證</text:span><text:span text:style-name="T7">、主動式交易所交易基金受益憑證</text:span><text:span text:style-name="T6">外，不得投資於市價為前一營業日淨資產價值百分之九十以上之上市基金受益憑證；</text:span></text:p>
            <text:p text:style-name="P4" loext:marker-style-name="T5"><text:span text:style-name="T6">（十五）至（三十一）（略）</text:span><text:span text:style-name="T6"/></text:p>
            <text:p text:style-name="P28" loext:marker-style-name="T5"><text:span text:style-name="T5">八</text:span><text:span text:style-name="T6">、</text:span><text:span text:style-name="T5">至十</text:span><text:span text:style-name="T6">、（略）</text:span></text:p>
          </table:table-cell>
          <table:table-cell table:style-name="表格10.B2" office:value-type="string">
            <text:p text:style-name="P28" loext:marker-style-name="T5"><text:span text:style-name="T6">第十四條 <text:s/></text:span><text:span text:style-name="T6"/></text:p>
            <text:p text:style-name="P4" loext:marker-style-name="T5"><text:span text:style-name="T6">運用本基金投資證券及從事證券相關商品交易之基本方針及範圍</text:span><text:span text:style-name="T6"/></text:p>
            <text:p text:style-name="P4" loext:marker-style-name="T5"><text:span text:style-name="T5">一</text:span><text:span text:style-name="T6">、</text:span><text:span text:style-name="T5">至六</text:span><text:span text:style-name="T6">、（略）</text:span></text:p>
            <text:p text:style-name="P23" loext:marker-style-name="T5"><text:span text:style-name="T6">七、經理公司應依有關法令及本契約規定，運用本基金，除金管會另有規定外，應遵守下列規定：</text:span><text:span text:style-name="T6"/></text:p>
            <text:p text:style-name="P4" loext:marker-style-name="T5"><text:span text:style-name="T6">（一）至</text:span><text:span text:style-name="T5">（十三）</text:span><text:span text:style-name="T6">（</text:span><text:span text:style-name="T5">略</text:span><text:span text:style-name="T6">）</text:span></text:p>
            <text:p text:style-name="P6" loext:marker-style-name="T5"><text:span text:style-name="T6">（十四）除投資於指數股票型基金受益憑證外，不得投資於市價為前一營業日淨資產價值百分之九十以上之上市基金受益憑證；</text:span><text:span text:style-name="T6"/></text:p>
            <text:p text:style-name="P4" loext:marker-style-name="T5"><text:span text:style-name="T6">（十五）至（三十一）（略）</text:span><text:span text:style-name="T6"/></text:p>
            <text:p text:style-name="P4" loext:marker-style-name="T5"><text:span text:style-name="T5">八</text:span><text:span text:style-name="T6">、</text:span><text:span text:style-name="T5">至十</text:span><text:span text:style-name="T6">、（略）</text:span></text:p>
          </table:table-cell>
          <table:table-cell table:style-name="表格10.C2" office:value-type="string">
            <text:p text:style-name="P4" loext:marker-style-name="T5"><text:span text:style-name="T6">依據金融監督管理委員會113年12月25日金管證投字第1130386527號令發布修正「證券投資信託基金管理辦法」部分條文等，開放投信事業得募集主動式交易所交易基金，並考量</text:span><text:span text:style-name="T5">本條第七項第十四款主要為規範</text:span><text:span text:style-name="T6">封閉式證券投資信託基金，主動式交易所交易基金性質與指數股票型基金，應一併排除適用，</text:span><text:span text:style-name="T5">爰增列</text:span><text:span text:style-name="T6">「主動式交易所交易基金受益憑證」。</text:span></text:p>
            <text:p text:style-name="P7" loext:marker-style-name="T5"/>
          </table:table-cell>
        </table:table-row>
      </table:table>
      <text:p text:style-name="P14" loext:marker-style-name="T5"/>
      <text:p text:style-name="P15" loext:marker-style-name="T5"/>
      <text:p text:style-name="P16" loext:marker-style-name="T5"><text:span text:style-name="T6">九、中華民國證券投資信託暨顧問商業同業公會「海外股票型基金證券投資信託契約範本」</text:span><text:span text:style-name="T6"/></text:p>
      <table:table table:name="表格11" table:style-name="表格11">
        <table:table-column table:style-name="表格11.A" table:number-columns-repeated="3"/>
        <table:table-header-rows>
          <table:table-row table:style-name="表格11.1">
            <table:table-cell table:style-name="表格11.A1" office:value-type="string">
              <text:p text:style-name="P4" loext:marker-style-name="T5"><text:span text:style-name="T6">修正</text:span><text:span text:style-name="T5">條文</text:span></text:p>
            </table:table-cell>
            <table:table-cell table:style-name="表格11.A1" office:value-type="string">
              <text:p text:style-name="P4" loext:marker-style-name="T5"><text:span text:style-name="T5">現行條文</text:span><text:span text:style-name="T5"/></text:p>
            </table:table-cell>
            <table:table-cell table:style-name="表格11.A1" office:value-type="string">
              <text:p text:style-name="P4" loext:marker-style-name="T5"><text:span text:style-name="T6">說明</text:span><text:span text:style-name="T6"/></text:p>
            </table:table-cell>
          </table:table-row>
        </table:table-header-rows>
        <table:table-row table:style-name="表格11.1">
          <table:table-cell table:style-name="表格11.A2" office:value-type="string">
            <text:p text:style-name="P28" loext:marker-style-name="T5"><text:span text:style-name="T6">第十四條 <text:s/></text:span><text:span text:style-name="T6"/></text:p>
            <text:p text:style-name="P4" loext:marker-style-name="T5"><text:span text:style-name="T6">運用本基金投資證券及從事證券相關商品交易之基本方針及範圍</text:span><text:span text:style-name="T6"/></text:p>
            <text:p text:style-name="P4" loext:marker-style-name="T5"><text:span text:style-name="T5">一</text:span><text:span text:style-name="T6">、</text:span><text:span text:style-name="T5">至七</text:span><text:span text:style-name="T6">、（略）</text:span></text:p>
            <text:p text:style-name="P23" loext:marker-style-name="T5"><text:span text:style-name="T6">八、經理公司應依有關法令及本契約規定，運用本基金，除金管會另有規定外，應遵守下列規定：</text:span><text:span text:style-name="T6"/></text:p>
            <text:p text:style-name="P4" loext:marker-style-name="T5"><text:span text:style-name="T6">（一）至</text:span><text:span text:style-name="T5">（十三）</text:span><text:span text:style-name="T6">（</text:span><text:span text:style-name="T5">略</text:span><text:span text:style-name="T6">）</text:span></text:p>
            <text:p text:style-name="P6" loext:marker-style-name="T5"><text:span text:style-name="T6">（十四）除投資於指數股票型基金受益憑證</text:span><text:span text:style-name="T7">、主動式交易所交易基金受益憑證</text:span><text:span text:style-name="T6">外，不得投資於市價為前一營業日淨資產價值百分之九十以上之上市基金受益憑證；</text:span></text:p>
            <text:p text:style-name="P4" loext:marker-style-name="T5"><text:span text:style-name="T6">（十五）至（三十一）（略）</text:span><text:span text:style-name="T6"/></text:p>
            <text:p text:style-name="P28" loext:marker-style-name="T5"><text:span text:style-name="T6">九、</text:span><text:span text:style-name="T5">至十一</text:span><text:span text:style-name="T6">、（略）</text:span></text:p>
          </table:table-cell>
          <table:table-cell table:style-name="表格11.B2" office:value-type="string">
            <text:p text:style-name="P28" loext:marker-style-name="T5"><text:span text:style-name="T6">第十四條 <text:s/></text:span><text:span text:style-name="T6"/></text:p>
            <text:p text:style-name="P4" loext:marker-style-name="T5"><text:span text:style-name="T6">運用本基金投資證券及從事證券相關商品交易之基本方針及範圍</text:span><text:span text:style-name="T6"/></text:p>
            <text:p text:style-name="P4" loext:marker-style-name="T5"><text:span text:style-name="T5">一</text:span><text:span text:style-name="T6">、</text:span><text:span text:style-name="T5">至七</text:span><text:span text:style-name="T6">、（略）</text:span></text:p>
            <text:p text:style-name="P23" loext:marker-style-name="T5"><text:span text:style-name="T6">八、經理公司應依有關法令及本契約規定，運用本基金，除金管會另有規定外，應遵守下列規定：</text:span><text:span text:style-name="T6"/></text:p>
            <text:p text:style-name="P4" loext:marker-style-name="T5"><text:span text:style-name="T6">（一）至</text:span><text:span text:style-name="T5">（十三）</text:span><text:span text:style-name="T6">（</text:span><text:span text:style-name="T5">略</text:span><text:span text:style-name="T6">）</text:span></text:p>
            <text:p text:style-name="P6" loext:marker-style-name="T5"><text:span text:style-name="T6">（十四）除投資於指數股票型基金受益憑證外，不得投資於市價為前一營業日淨資產價值百分之九十以上之上市基金受益憑證；</text:span><text:span text:style-name="T6"/></text:p>
            <text:p text:style-name="P4" loext:marker-style-name="T5"><text:span text:style-name="T6">（十五）至（三十一）（略）</text:span><text:span text:style-name="T6"/></text:p>
            <text:p text:style-name="P4" loext:marker-style-name="T5"><text:span text:style-name="T6">九、</text:span><text:span text:style-name="T5">至十一</text:span><text:span text:style-name="T6">、（略）</text:span></text:p>
          </table:table-cell>
          <table:table-cell table:style-name="表格11.C2" office:value-type="string">
            <text:p text:style-name="P4" loext:marker-style-name="T5"><text:span text:style-name="T6">依據金融監督管理委員會113年12月25日金管證投字第1130386527號令發布修正「證券投資信託基金管理辦法」部分條文等，開放投信事業得募集主動式交易所交易基金，並考量</text:span><text:span text:style-name="T5">本條第八項第十四款主要為規範</text:span><text:span text:style-name="T6">封閉式證券投資信託基金，主動式交易所交易基金性質與指數股票型基金，應一併排除適用，</text:span><text:span text:style-name="T5">爰增列</text:span><text:span text:style-name="T6">「主動式交易所交易基金受益憑證」。</text:span></text:p>
            <text:p text:style-name="P7" loext:marker-style-name="T5"/>
          </table:table-cell>
        </table:table-row>
      </table:table>
      <text:p text:style-name="P14" loext:marker-style-name="T5"/>
      <text:p text:style-name="P15" loext:marker-style-name="T5"/>
      <text:p text:style-name="P29" loext:marker-style-name="T5"><text:span text:style-name="T6">十、中華民國證券投資信託暨顧問商業同業公會「海外股票型基金證券投資信託契約範本（僅適用於含新臺幣多幣別基金）」</text:span><text:span text:style-name="T6"/></text:p>
      <table:table table:name="表格12" table:style-name="表格12">
        <table:table-column table:style-name="表格12.A" table:number-columns-repeated="3"/>
        <table:table-header-rows>
          <table:table-row table:style-name="表格12.1">
            <table:table-cell table:style-name="表格12.A1" office:value-type="string">
              <text:p text:style-name="P4" loext:marker-style-name="T5"><text:span text:style-name="T6">修正</text:span><text:span text:style-name="T5">條文</text:span></text:p>
            </table:table-cell>
            <table:table-cell table:style-name="表格12.A1" office:value-type="string">
              <text:p text:style-name="P4" loext:marker-style-name="T5"><text:span text:style-name="T5">現行條文</text:span><text:span text:style-name="T5"/></text:p>
            </table:table-cell>
            <table:table-cell table:style-name="表格12.A1" office:value-type="string">
              <text:p text:style-name="P4" loext:marker-style-name="T5"><text:span text:style-name="T5">說明</text:span><text:span text:style-name="T5"/></text:p>
            </table:table-cell>
          </table:table-row>
        </table:table-header-rows>
        <table:table-row table:style-name="表格12.1">
          <table:table-cell table:style-name="表格12.A2" office:value-type="string">
            <text:p text:style-name="P28" loext:marker-style-name="T5"><text:span text:style-name="T6">第十四條 <text:s/></text:span><text:span text:style-name="T6"/></text:p>
            <text:p text:style-name="P4" loext:marker-style-name="T5"><text:span text:style-name="T6">運用本基金投資證券及從事證券相關商品交易之基本方針及範圍</text:span><text:span text:style-name="T6"/></text:p>
            <text:p text:style-name="P4" loext:marker-style-name="T5"><text:span text:style-name="T5">一</text:span><text:span text:style-name="T6">、</text:span><text:span text:style-name="T5">至七</text:span><text:span text:style-name="T6">、（略）</text:span></text:p>
            <text:p text:style-name="P23" loext:marker-style-name="T5"><text:span text:style-name="T6">八、經理公司應依有關法令及本契約規定，運用本基金，除金管會另有規定外，應遵守下列規定：</text:span><text:span text:style-name="T6"/></text:p>
            <text:p text:style-name="P4" loext:marker-style-name="T5"><text:span text:style-name="T6">（一）至</text:span><text:span text:style-name="T5">（十三）</text:span><text:span text:style-name="T6">（</text:span><text:span text:style-name="T5">略</text:span><text:span text:style-name="T6">）</text:span></text:p>
            <text:p text:style-name="P6" loext:marker-style-name="T5"><text:span text:style-name="T6">（十四）除投資於指數股票型基金受益憑證</text:span><text:span text:style-name="T7">、主動式交易所交易基金受益憑證</text:span><text:span text:style-name="T6">外，不得投資於市價為前一營業日淨資產價值百分之九十以上之上市基金受益憑證；</text:span></text:p>
            <text:p text:style-name="P4" loext:marker-style-name="T5"><text:span text:style-name="T6">（十五）至（三十一）（略）</text:span><text:span text:style-name="T6"/></text:p>
            <text:p text:style-name="P28" loext:marker-style-name="T5"><text:span text:style-name="T6">九、</text:span><text:span text:style-name="T5">至十一</text:span><text:span text:style-name="T6">、（略）</text:span></text:p>
          </table:table-cell>
          <table:table-cell table:style-name="表格12.B2" office:value-type="string">
            <text:p text:style-name="P28" loext:marker-style-name="T5"><text:span text:style-name="T6">第十四條 <text:s/></text:span><text:span text:style-name="T6"/></text:p>
            <text:p text:style-name="P4" loext:marker-style-name="T5"><text:span text:style-name="T6">運用本基金投資證券及從事證券相關商品交易之基本方針及範圍</text:span><text:span text:style-name="T6"/></text:p>
            <text:p text:style-name="P4" loext:marker-style-name="T5"><text:span text:style-name="T5">一</text:span><text:span text:style-name="T6">、</text:span><text:span text:style-name="T5">至七</text:span><text:span text:style-name="T6">、（略）</text:span></text:p>
            <text:p text:style-name="P23" loext:marker-style-name="T5"><text:span text:style-name="T6">八、經理公司應依有關法令及本契約規定，運用本基金，除金管會另有規定外，應遵守下列規定：</text:span><text:span text:style-name="T6"/></text:p>
            <text:p text:style-name="P4" loext:marker-style-name="T5"><text:span text:style-name="T6">（一）至</text:span><text:span text:style-name="T5">（十三）</text:span><text:span text:style-name="T6">（</text:span><text:span text:style-name="T5">略</text:span><text:span text:style-name="T6">）</text:span></text:p>
            <text:p text:style-name="P6" loext:marker-style-name="T5"><text:span text:style-name="T6">（十四）除投資於指數股票型基金受益憑證外，不得投資於市價為前一營業日淨資產價值百分之九十以上之上市基金受益憑證；</text:span><text:span text:style-name="T6"/></text:p>
            <text:p text:style-name="P4" loext:marker-style-name="T5"><text:span text:style-name="T6">（十五）至（三十一）（略）</text:span><text:span text:style-name="T6"/></text:p>
            <text:p text:style-name="P4" loext:marker-style-name="T5"><text:span text:style-name="T6">九、</text:span><text:span text:style-name="T5">至十一</text:span><text:span text:style-name="T6">、（略）</text:span></text:p>
          </table:table-cell>
          <table:table-cell table:style-name="表格12.C2" office:value-type="string">
            <text:p text:style-name="P4" loext:marker-style-name="T5"><text:span text:style-name="T6">依據金融監督管理委員會113年12月25日金管證投字第1130386527號令發布修正「證券投資信託基金管理辦法」部分條文等，開放投信事業得募集主動式交易所交易基金，並考量</text:span><text:span text:style-name="T5">本條第八項第十四款主要為規範</text:span><text:span text:style-name="T6">封閉式證券投資信託基金，主動式交易所交易基金性質與指數股票型基金，應一併排除適用，</text:span><text:span text:style-name="T5">爰增列</text:span><text:span text:style-name="T6">「主動式交易所交易基金受益憑證」。</text:span></text:p>
            <text:p text:style-name="P7" loext:marker-style-name="T5"/>
          </table:table-cell>
        </table:table-row>
      </table:table>
      <text:p text:style-name="P14" loext:marker-style-name="T5"/>
      <text:p text:style-name="P15" loext:marker-style-name="T5"/>
      <text:p text:style-name="P29" loext:marker-style-name="T5"><text:span text:style-name="T6">十一、中華民國證券投資信託暨顧問商業同業公會「海外股票型基金證券投資信託契約範本（僅適用於多幣別外幣計價基金）」</text:span><text:span text:style-name="T6"/></text:p>
      <table:table table:name="表格13" table:style-name="表格13">
        <table:table-column table:style-name="表格13.A" table:number-columns-repeated="3"/>
        <table:table-header-rows>
          <table:table-row table:style-name="表格13.1">
            <table:table-cell table:style-name="表格13.A1" office:value-type="string">
              <text:p text:style-name="P4" loext:marker-style-name="T5"><text:span text:style-name="T6">修正</text:span><text:span text:style-name="T5">條文</text:span></text:p>
            </table:table-cell>
            <table:table-cell table:style-name="表格13.A1" office:value-type="string">
              <text:p text:style-name="P4" loext:marker-style-name="T5"><text:span text:style-name="T5">現行條文</text:span><text:span text:style-name="T5"/></text:p>
            </table:table-cell>
            <table:table-cell table:style-name="表格13.A1" office:value-type="string">
              <text:p text:style-name="P4" loext:marker-style-name="T5"><text:span text:style-name="T5">說明</text:span><text:span text:style-name="T5"/></text:p>
            </table:table-cell>
          </table:table-row>
        </table:table-header-rows>
        <table:table-row table:style-name="表格13.1">
          <table:table-cell table:style-name="表格13.A2" office:value-type="string">
            <text:p text:style-name="P28" loext:marker-style-name="T5"><text:span text:style-name="T6">第十四條 <text:s/></text:span><text:span text:style-name="T6"/></text:p>
            <text:p text:style-name="P4" loext:marker-style-name="T5"><text:span text:style-name="T6">運用本基金投資證券及從事證券相關商品交易之基本方針及範圍</text:span><text:span text:style-name="T6"/></text:p>
            <text:p text:style-name="P4" loext:marker-style-name="T5"><text:span text:style-name="T5">一</text:span><text:span text:style-name="T6">、</text:span><text:span text:style-name="T5">至七</text:span><text:span text:style-name="T6">、（略）</text:span></text:p>
            <text:p text:style-name="P23" loext:marker-style-name="T5"><text:span text:style-name="T6">八、經理公司應依有關法令及本契約規定，運用本基金，除金管會另有規定外，應遵守下列規定：</text:span><text:span text:style-name="T6"/></text:p>
            <text:p text:style-name="P4" loext:marker-style-name="T5"><text:span text:style-name="T6">（一）至</text:span><text:span text:style-name="T5">（十三）</text:span><text:span text:style-name="T6">（</text:span><text:span text:style-name="T5">略</text:span><text:span text:style-name="T6">）</text:span></text:p>
            <text:p text:style-name="P6" loext:marker-style-name="T5"><text:span text:style-name="T6">（十四）除投資於指數股票型基金受益憑證</text:span><text:span text:style-name="T7">、主動式交易所交易基金受益憑證</text:span><text:span text:style-name="T6">外，不得投資於市價為前一營業日淨資產價值百分之九十以上之上市基金受益憑證；</text:span></text:p>
            <text:p text:style-name="P4" loext:marker-style-name="T5"><text:span text:style-name="T6">（十五）至（三十一）（略）</text:span><text:span text:style-name="T6"/></text:p>
            <text:p text:style-name="P28" loext:marker-style-name="T5"><text:span text:style-name="T6">九、</text:span><text:span text:style-name="T5">至十一</text:span><text:span text:style-name="T6">、（略）</text:span></text:p>
          </table:table-cell>
          <table:table-cell table:style-name="表格13.B2" office:value-type="string">
            <text:p text:style-name="P28" loext:marker-style-name="T5"><text:span text:style-name="T6">第十四條 <text:s/></text:span><text:span text:style-name="T6"/></text:p>
            <text:p text:style-name="P4" loext:marker-style-name="T5"><text:span text:style-name="T6">運用本基金投資證券及從事證券相關商品交易之基本方針及範圍</text:span><text:span text:style-name="T6"/></text:p>
            <text:p text:style-name="P4" loext:marker-style-name="T5"><text:span text:style-name="T5">一</text:span><text:span text:style-name="T6">、</text:span><text:span text:style-name="T5">至七</text:span><text:span text:style-name="T6">、（略）</text:span></text:p>
            <text:p text:style-name="P23" loext:marker-style-name="T5"><text:span text:style-name="T6">八、經理公司應依有關法令及本契約規定，運用本基金，除金管會另有規定外，應遵守下列規定：</text:span><text:span text:style-name="T6"/></text:p>
            <text:p text:style-name="P4" loext:marker-style-name="T5"><text:span text:style-name="T6">（一）至</text:span><text:span text:style-name="T5">（十三）</text:span><text:span text:style-name="T6">（</text:span><text:span text:style-name="T5">略</text:span><text:span text:style-name="T6">）</text:span></text:p>
            <text:p text:style-name="P6" loext:marker-style-name="T5"><text:span text:style-name="T6">（十四）除投資於指數股票型基金受益憑證外，不得投資於市價為前一營業日淨資產價值百分之九十以上之上市基金受益憑證；</text:span><text:span text:style-name="T6"/></text:p>
            <text:p text:style-name="P4" loext:marker-style-name="T5"><text:span text:style-name="T6">（十五）至（三十一）（略）</text:span><text:span text:style-name="T6"/></text:p>
            <text:p text:style-name="P4" loext:marker-style-name="T5"><text:span text:style-name="T6">九、</text:span><text:span text:style-name="T5">至十一</text:span><text:span text:style-name="T6">、（略）</text:span></text:p>
          </table:table-cell>
          <table:table-cell table:style-name="表格13.C2" office:value-type="string">
            <text:p text:style-name="P4" loext:marker-style-name="T5"><text:span text:style-name="T6">依據金融監督管理委員會113年12月25日金管證投字第1130386527號令發布修正「證券投資信託基金管理辦法」部分條文等，開放投信事業得募集主動式交易所交易基金，並考量</text:span><text:span text:style-name="T5">本條第八項第十四款主要為規範</text:span><text:span text:style-name="T6">封閉式證券投資信託基金，主動式交易所交易基金性質與指數股票型基金，應一併排除適用，</text:span><text:span text:style-name="T5">爰增列</text:span><text:span text:style-name="T6">「主動式交易所交易基金受益憑證」。</text:span></text:p>
            <text:p text:style-name="P7" loext:marker-style-name="T5"/>
          </table:table-cell>
        </table:table-row>
      </table:table>
      <text:p text:style-name="P14" loext:marker-style-name="T5"/>
      <text:p text:style-name="P15" loext:marker-style-name="T5"/>
      <text:p text:style-name="P16" loext:marker-style-name="T5"><text:span text:style-name="T6">十二、中華民國證券投資信託暨顧問商業同業公會「開放式平衡型基金證券投資信託契約範本」</text:span><text:span text:style-name="T6"/></text:p>
      <table:table table:name="表格14" table:style-name="表格14">
        <table:table-column table:style-name="表格14.A" table:number-columns-repeated="3"/>
        <table:table-header-rows>
          <table:table-row table:style-name="表格14.1">
            <table:table-cell table:style-name="表格14.A1" office:value-type="string">
              <text:p text:style-name="P4" loext:marker-style-name="T5"><text:span text:style-name="T6">修正</text:span><text:span text:style-name="T5">條文</text:span></text:p>
            </table:table-cell>
            <table:table-cell table:style-name="表格14.A1" office:value-type="string">
              <text:p text:style-name="P4" loext:marker-style-name="T5"><text:span text:style-name="T5">現行條文</text:span><text:span text:style-name="T5"/></text:p>
            </table:table-cell>
            <table:table-cell table:style-name="表格14.A1" office:value-type="string">
              <text:p text:style-name="P4" loext:marker-style-name="T5"><text:span text:style-name="T5">說明</text:span><text:span text:style-name="T5"/></text:p>
            </table:table-cell>
          </table:table-row>
        </table:table-header-rows>
        <table:table-row table:style-name="表格14.1">
          <table:table-cell table:style-name="表格14.A2" office:value-type="string">
            <text:p text:style-name="P28" loext:marker-style-name="T5"><text:span text:style-name="T6">第十四條 <text:s/></text:span><text:span text:style-name="T6"/></text:p>
            <text:p text:style-name="P4" loext:marker-style-name="T5"><text:span text:style-name="T6">運用本基金投資證券及從事證券相關商品交易之基本方針及範圍</text:span><text:span text:style-name="T6"/></text:p>
            <text:p text:style-name="P4" loext:marker-style-name="T5"><text:span text:style-name="T5">一</text:span><text:span text:style-name="T6">、</text:span><text:span text:style-name="T5">至六</text:span><text:span text:style-name="T6">、（略）</text:span></text:p>
            <text:p text:style-name="P23" loext:marker-style-name="T5"><text:span text:style-name="T6">七、經理公司應依有關法令及本契約規定，運用本基金，除金管會另有規定外，應遵守下列規定：</text:span><text:span text:style-name="T6"/></text:p>
            <text:p text:style-name="P4" loext:marker-style-name="T5"><text:span text:style-name="T6">（一）至</text:span><text:span text:style-name="T5">（十四）</text:span><text:span text:style-name="T6">（</text:span><text:span text:style-name="T5">略</text:span><text:span text:style-name="T6">）</text:span></text:p>
            <text:p text:style-name="P6" loext:marker-style-name="T5"><text:span text:style-name="T6">（十五）除投資於指數股票型基金受益憑證</text:span><text:span text:style-name="T7">、主動式交易所交易基金受益憑證</text:span><text:span text:style-name="T6">外，不得投資於市價為前一營業日淨資產價值百分之九十以上之上市基金受益憑證；</text:span></text:p>
            <text:p text:style-name="P4" loext:marker-style-name="T5"><text:span text:style-name="T6">（十六）至（三十二）（略）</text:span><text:span text:style-name="T6"/></text:p>
            <text:p text:style-name="P28" loext:marker-style-name="T5"><text:span text:style-name="T5">八</text:span><text:span text:style-name="T6">、</text:span><text:span text:style-name="T5">至十</text:span><text:span text:style-name="T6">、（略）</text:span></text:p>
          </table:table-cell>
          <table:table-cell table:style-name="表格14.B2" office:value-type="string">
            <text:p text:style-name="P28" loext:marker-style-name="T5"><text:span text:style-name="T6">第十四條 <text:s/></text:span><text:span text:style-name="T6"/></text:p>
            <text:p text:style-name="P4" loext:marker-style-name="T5"><text:span text:style-name="T6">運用本基金投資證券及從事證券相關商品交易之基本方針及範圍</text:span><text:span text:style-name="T6"/></text:p>
            <text:p text:style-name="P4" loext:marker-style-name="T5"><text:span text:style-name="T5">一</text:span><text:span text:style-name="T6">、</text:span><text:span text:style-name="T5">至六</text:span><text:span text:style-name="T6">、（略）</text:span></text:p>
            <text:p text:style-name="P23" loext:marker-style-name="T5"><text:span text:style-name="T6">七、經理公司應依有關法令及本契約規定，運用本基金，除金管會另有規定外，應遵守下列規定：</text:span><text:span text:style-name="T6"/></text:p>
            <text:p text:style-name="P4" loext:marker-style-name="T5"><text:span text:style-name="T6">（一）至</text:span><text:span text:style-name="T5">（十四）</text:span><text:span text:style-name="T6">（</text:span><text:span text:style-name="T5">略</text:span><text:span text:style-name="T6">）</text:span></text:p>
            <text:p text:style-name="P6" loext:marker-style-name="T5"><text:span text:style-name="T6">（十五）除投資於指數股票型基金受益憑證外，不得投資於市價為前一營業日淨資產價值百分之九十以上之上市基金受益憑證；</text:span><text:span text:style-name="T6"/></text:p>
            <text:p text:style-name="P4" loext:marker-style-name="T5"><text:span text:style-name="T6">（十六）至（三十二）（略）</text:span><text:span text:style-name="T6"/></text:p>
            <text:p text:style-name="P4" loext:marker-style-name="T5"><text:span text:style-name="T5">八</text:span><text:span text:style-name="T6">、</text:span><text:span text:style-name="T5">至十</text:span><text:span text:style-name="T6">、（略）</text:span></text:p>
          </table:table-cell>
          <table:table-cell table:style-name="表格14.C2" office:value-type="string">
            <text:p text:style-name="P4" loext:marker-style-name="T5"><text:span text:style-name="T6">依據金融監督管理委員會113年12月25日金管證投字第1130386527號令發布修正「證券投資信託基金管理辦法」部分條文等，開放投信事業得募集主動式交易所交易基金，並考量</text:span><text:span text:style-name="T5">本條第七項第十五款主要為規範</text:span><text:span text:style-name="T6">封閉式證券投資信託基金，主動式交易所交易基金性質與指數股票型基金，應一併排除適用，</text:span><text:span text:style-name="T5">爰增列</text:span><text:span text:style-name="T6">「主動式交易所交易基金受益憑證」。</text:span></text:p>
            <text:p text:style-name="P7" loext:marker-style-name="T5"><text:bookmark text:name="_Hlk173923437"/></text:p>
          </table:table-cell>
        </table:table-row>
      </table:table>
      <text:p text:style-name="P14" loext:marker-style-name="T5"/>
      <text:p text:style-name="P15" loext:marker-style-name="T5"/>
      <text:p text:style-name="P16" loext:marker-style-name="T5"><text:span text:style-name="T6">十三、中華民國證券投資信託暨顧問商業同業公會證券投資信託事業負責人與員工及其關係人買賣自己公司基金處理準則</text:span><text:span text:style-name="T6"/></text:p>
      <table:table table:name="表格15" table:style-name="表格15">
        <table:table-column table:style-name="表格15.A" table:number-columns-repeated="3"/>
        <table:table-header-rows>
          <table:table-row table:style-name="表格15.1">
            <table:table-cell table:style-name="表格15.A1" office:value-type="string">
              <text:p text:style-name="P4" loext:marker-style-name="T5"><text:span text:style-name="T6">修正條文</text:span><text:span text:style-name="T6"/></text:p>
            </table:table-cell>
            <table:table-cell table:style-name="表格15.A1" office:value-type="string">
              <text:p text:style-name="P4" loext:marker-style-name="T5"><text:span text:style-name="T5">現行條文</text:span><text:span text:style-name="T5"/></text:p>
            </table:table-cell>
            <table:table-cell table:style-name="表格15.A1" office:value-type="string">
              <text:p text:style-name="P4" loext:marker-style-name="T5"><text:span text:style-name="T5">說明</text:span><text:span text:style-name="T5"/></text:p>
            </table:table-cell>
          </table:table-row>
        </table:table-header-rows>
        <table:table-row table:style-name="表格15.1">
          <table:table-cell table:style-name="表格15.A2" office:value-type="string">
            <text:p text:style-name="P4" loext:marker-style-name="T5"><text:span text:style-name="T6">第2條</text:span><text:span text:style-name="T6"/></text:p>
            <text:p text:style-name="P4" loext:marker-style-name="T5"><text:span text:style-name="T6">凡本公會各證券投資信託事業會員之負責人與員工及其關係人申購(買入)或請求買回(賣出)其服務公司所發行之證券投資信託基金，除指數股票型基金(</text:span><text:span text:style-name="T7">被動式</text:span><text:span text:style-name="T6">ETF)外，應依本準則之規定辦理。</text:span></text:p>
          </table:table-cell>
          <table:table-cell table:style-name="表格15.B2" office:value-type="string">
            <text:p text:style-name="P4" loext:marker-style-name="T5"><text:span text:style-name="T6">第2條</text:span><text:span text:style-name="T6"/></text:p>
            <text:p text:style-name="P4" loext:marker-style-name="T5"><text:span text:style-name="T6">凡本公會各證券投資信託事業會員之負責人與員工及其關係人申購(買入)或請求買回(賣出)其服務公司所發行之證券投資信託基金，除指數股票型基金( ETF)外，應依本準則之規定辦理。</text:span><text:span text:style-name="T6"/></text:p>
          </table:table-cell>
          <table:table-cell table:style-name="表格15.C2" office:value-type="string">
            <text:p text:style-name="P4" loext:marker-style-name="T5"><text:span text:style-name="T6">指數股票型基金簡稱修正為「</text:span><text:span text:style-name="T5">被動式</text:span><text:span text:style-name="T6">ETF」。</text:span></text:p>
          </table:table-cell>
        </table:table-row>
      </table:table>
      <text:p text:style-name="P14" loext:marker-style-name="T5"/>
      <text:p text:style-name="P15" loext:marker-style-name="T5"/>
      <text:p text:style-name="P16" loext:marker-style-name="T5"><text:span text:style-name="T6">十四、中華民國證券投資信託暨顧問商業同業公會基金風險報酬等級分類標準</text:span><text:span text:style-name="T6"/></text:p>
      <table:table table:name="表格18" table:style-name="表格18">
        <table:table-column table:style-name="表格18.A" table:number-columns-repeated="3"/>
        <table:table-header-rows>
          <table:table-row table:style-name="表格18.1">
            <table:table-cell table:style-name="表格18.A1" office:value-type="string">
              <text:p text:style-name="P4" loext:marker-style-name="T5"><text:span text:style-name="T6">修正條文</text:span><text:span text:style-name="T6"/></text:p>
            </table:table-cell>
            <table:table-cell table:style-name="表格18.A1" office:value-type="string">
              <text:p text:style-name="P4" loext:marker-style-name="T5"><text:span text:style-name="T5">現行條文</text:span><text:span text:style-name="T5"/></text:p>
            </table:table-cell>
            <table:table-cell table:style-name="表格18.A1" office:value-type="string">
              <text:p text:style-name="P4" loext:marker-style-name="T5"><text:span text:style-name="T5">說明</text:span><text:span text:style-name="T5"/></text:p>
            </table:table-cell>
          </table:table-row>
        </table:table-header-rows>
        <table:table-row table:style-name="表格18.1">
          <table:table-cell table:style-name="表格18.A2" office:value-type="string">
            <text:p text:style-name="P4" loext:marker-style-name="T5"><text:span text:style-name="T6">二</text:span><text:span text:style-name="T6"/></text:p>
            <text:p text:style-name="P4" loext:marker-style-name="T5"><text:span text:style-name="T6">風險報酬等級及主要基金類型：</text:span><text:span text:style-name="T6"/></text:p>
            <text:list text:style-name="WWNum4">
              <text:list-item>
                <text:p text:style-name="P30" loext:marker-style-name="T5"><text:span text:style-name="T6">各類型基金之風險報酬等級以下表為原則</text:span><text:span text:style-name="T6"/></text:p>
              </text:list-item>
            </text:list>
            <table:table table:name="表格16" table:style-name="表格16">
              <table:table-column table:style-name="表格16.A"/>
              <table:table-column table:style-name="表格16.B" table:number-columns-repeated="2"/>
              <table:table-column table:style-name="表格16.D"/>
              <table:table-row table:style-name="表格16.1">
                <table:table-cell table:style-name="表格16.A1" office:value-type="string">
                  <text:p text:style-name="P31" loext:marker-style-name="T18"><text:span text:style-name="T6">基金類型</text:span><text:span text:style-name="T19"/></text:p>
                </table:table-cell>
                <table:table-cell table:style-name="表格16.B1" office:value-type="string">
                  <text:p text:style-name="P31" loext:marker-style-name="T18"><text:span text:style-name="T6">投資區域</text:span><text:span text:style-name="T19"/></text:p>
                </table:table-cell>
                <table:table-cell table:style-name="表格16.B1" office:value-type="string">
                  <text:p text:style-name="P31" loext:marker-style-name="T18"><text:span text:style-name="T6">主要投資標的／產業</text:span><text:span text:style-name="T19"/></text:p>
                </table:table-cell>
                <table:table-cell table:style-name="表格16.B1" office:value-type="string">
                  <text:p text:style-name="P31" loext:marker-style-name="T18"><text:span text:style-name="T6">風險報酬等級</text:span><text:span text:style-name="T19"/></text:p>
                </table:table-cell>
              </table:table-row>
              <table:table-row table:style-name="表格16.1">
                <table:table-cell table:style-name="表格16.A2" office:value-type="string">
                  <text:p text:style-name="P32" loext:marker-style-name="T20"><text:span text:style-name="T7">主動式交易所交易型(主動式ETF)</text:span><text:span text:style-name="T21"/></text:p>
                </table:table-cell>
                <table:table-cell table:style-name="表格16.B2" office:value-type="string">
                  <text:p text:style-name="P33" loext:marker-style-name="T20"/>
                </table:table-cell>
                <table:table-cell table:style-name="表格16.B2" office:value-type="string">
                  <text:p text:style-name="P33" loext:marker-style-name="T20"/>
                </table:table-cell>
                <table:table-cell table:style-name="表格16.B2" office:value-type="string">
                  <text:p text:style-name="P32" loext:marker-style-name="T20"><text:span text:style-name="T7">同本表所列基金所屬類型、投資區域、主要投資標的／產業之風險報酬等級</text:span><text:span text:style-name="T21"/></text:p>
                </table:table-cell>
              </table:table-row>
            </table:table>
            <text:p text:style-name="P7" loext:marker-style-name="T5"/>
          </table:table-cell>
          <table:table-cell table:style-name="表格18.B2" office:value-type="string">
            <text:p text:style-name="P4" loext:marker-style-name="T5"><text:span text:style-name="T6">二</text:span><text:span text:style-name="T6"/></text:p>
            <text:p text:style-name="P4" loext:marker-style-name="T5"><text:span text:style-name="T6">風險報酬等級及主要基金類型：</text:span><text:span text:style-name="T6"/></text:p>
            <text:list text:style-name="WWNum13">
              <text:list-item>
                <text:p text:style-name="P34" loext:marker-style-name="T5"><text:span text:style-name="T6">各類型基金之風險報酬等級以下表為原則</text:span><text:span text:style-name="T6"/></text:p>
              </text:list-item>
            </text:list>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31" loext:marker-style-name="T18"><text:span text:style-name="T6">基金類型</text:span><text:span text:style-name="T19"/></text:p>
                </table:table-cell>
                <table:table-cell table:style-name="表格17.B1" office:value-type="string">
                  <text:p text:style-name="P31" loext:marker-style-name="T18"><text:span text:style-name="T6">投資區域</text:span><text:span text:style-name="T19"/></text:p>
                </table:table-cell>
                <table:table-cell table:style-name="表格17.B1" office:value-type="string">
                  <text:p text:style-name="P31" loext:marker-style-name="T18"><text:span text:style-name="T6">主要投資標的／產業</text:span><text:span text:style-name="T19"/></text:p>
                </table:table-cell>
                <table:table-cell table:style-name="表格17.B1" office:value-type="string">
                  <text:p text:style-name="P31" loext:marker-style-name="T18"><text:span text:style-name="T6">風險報酬等級</text:span><text:span text:style-name="T19"/></text:p>
                </table:table-cell>
              </table:table-row>
              <table:table-row table:style-name="表格17.1">
                <table:table-cell table:style-name="表格17.A2" office:value-type="string">
                  <text:p text:style-name="P31" loext:marker-style-name="T5"><text:span text:style-name="T6">（略）</text:span><text:span text:style-name="T6"/></text:p>
                </table:table-cell>
                <table:table-cell table:style-name="表格17.B2" office:value-type="string">
                  <text:p text:style-name="P35" loext:marker-style-name="T5"/>
                </table:table-cell>
                <table:table-cell table:style-name="表格17.B2" office:value-type="string">
                  <text:p text:style-name="P35" loext:marker-style-name="T5"/>
                </table:table-cell>
                <table:table-cell table:style-name="表格17.B2" office:value-type="string">
                  <text:p text:style-name="P35" loext:marker-style-name="T5"/>
                </table:table-cell>
              </table:table-row>
            </table:table>
            <text:p text:style-name="P36" loext:marker-style-name="T5"/>
          </table:table-cell>
          <table:table-cell table:style-name="表格18.C2" office:value-type="string">
            <text:p text:style-name="P4" loext:marker-style-name="T5"><text:span text:style-name="T6">依據金融監督管理委員會113年12月25日金管證投字第1130386527號令發布修正「證券投資信託基金管理辦法」部分條文等，開放投信事業得募集主動式交易所交易基金（下稱主動式ETF），爰</text:span><text:span text:style-name="T5">增訂</text:span><text:span text:style-name="T6">「主動式ETF」基金類型，並因該類型如同主動式共同基金，爰依主要資產類別、區域、主要標的／產業等之不同而有不同之風險報酬等級。</text:span></text:p>
          </table:table-cell>
        </table:table-row>
      </table:table>
      <text:p text:style-name="P14" loext:marker-style-name="T5"/>
      <text:p text:style-name="P15" loext:marker-style-name="T5"/>
      <text:p text:style-name="P29" loext:marker-style-name="T5"><text:span text:style-name="T6">十五、中華民國證券投資信託暨顧問商業同業公會證券投資信託事業證券投資顧問事業因應流行疫情採取異地備援辦公或居家辦公作業指引</text:span><text:span text:style-name="T6"/></text:p>
      <table:table table:name="表格19" table:style-name="表格19">
        <table:table-column table:style-name="表格19.A" table:number-columns-repeated="3"/>
        <table:table-header-rows>
          <table:table-row table:style-name="表格19.1">
            <table:table-cell table:style-name="表格19.A1" office:value-type="string">
              <text:p text:style-name="P4" loext:marker-style-name="T5"><text:span text:style-name="T6">修正條文</text:span><text:span text:style-name="T6"/></text:p>
            </table:table-cell>
            <table:table-cell table:style-name="表格19.A1" office:value-type="string">
              <text:p text:style-name="P4" loext:marker-style-name="T5"><text:span text:style-name="T5">現行條文</text:span><text:span text:style-name="T5"/></text:p>
            </table:table-cell>
            <table:table-cell table:style-name="表格19.A1" office:value-type="string">
              <text:p text:style-name="P4" loext:marker-style-name="T5"><text:span text:style-name="T5">說明</text:span><text:span text:style-name="T5"/></text:p>
            </table:table-cell>
          </table:table-row>
        </table:table-header-rows>
        <table:table-row table:style-name="表格19.1">
          <table:table-cell table:style-name="表格19.A2" office:value-type="string">
            <text:p text:style-name="P4" loext:marker-style-name="T5"><text:span text:style-name="T6">第9條</text:span><text:span text:style-name="T6"/></text:p>
            <text:p text:style-name="P4" loext:marker-style-name="T5"><text:span text:style-name="T6">第1</text:span><text:span text:style-name="T5">項</text:span><text:span text:style-name="T6">（</text:span><text:span text:style-name="T5">略</text:span><text:span text:style-name="T6">）</text:span></text:p>
            <text:p text:style-name="P4" loext:marker-style-name="T22"><text:span text:style-name="T7">基金若屬以下類型</text:span><text:span text:style-name="T6">之基金經理人，及管理</text:span><text:span text:style-name="T7">以下</text:span><text:span text:style-name="T6">類型之全權委託投資帳戶之投資經理人，在符合第十二條資訊安全管控措施下，可即採取居家辦公</text:span><text:span text:style-name="T7">：</text:span></text:p>
            <text:list text:style-name="WWNum22">
              <text:list-item>
                <text:p text:style-name="P37" loext:marker-style-name="T23"><text:span text:style-name="T7">貨幣市場型基金</text:span><text:span text:style-name="T7"/></text:p>
              </text:list-item>
              <text:list-item>
                <text:p text:style-name="P37" loext:marker-style-name="T22"><text:span text:style-name="T7">債券型基金</text:span><text:span text:style-name="T7"/></text:p>
              </text:list-item>
              <text:list-item>
                <text:p text:style-name="P37" loext:marker-style-name="T22"><text:span text:style-name="T7">組合型基金</text:span><text:span text:style-name="T7"/></text:p>
              </text:list-item>
              <text:list-item>
                <text:p text:style-name="P37" loext:marker-style-name="T22"><text:span text:style-name="T7">指數股票型基金(被動式ETF)及指數型基金</text:span><text:span text:style-name="T7"/></text:p>
              </text:list-item>
            </text:list>
            <text:p text:style-name="P4" loext:marker-style-name="T5"><text:span text:style-name="T7">主動式交易所交易基金（主動式ETF）如屬前項第一款至第三款基金類型，亦同。</text:span><text:span text:style-name="T7"/></text:p>
            <text:p text:style-name="P7" loext:marker-style-name="T5"/>
          </table:table-cell>
          <table:table-cell table:style-name="表格19.B2" office:value-type="string">
            <text:p text:style-name="P4" loext:marker-style-name="T5"><text:span text:style-name="T6">第9條</text:span><text:span text:style-name="T6"/></text:p>
            <text:p text:style-name="P4" loext:marker-style-name="T5"><text:span text:style-name="T6">第1</text:span><text:span text:style-name="T5">項</text:span><text:span text:style-name="T6">（</text:span><text:span text:style-name="T5">略</text:span><text:span text:style-name="T6">）</text:span></text:p>
            <text:p text:style-name="P4" loext:marker-style-name="T5"><text:span text:style-name="T9">貨幣市場型基金、指數股票型基金(ETF)及指數型基金、債券型基金、組合型基金</text:span><text:span text:style-name="T6">之基金經理人，及管理</text:span><text:span text:style-name="T9">前述</text:span><text:span text:style-name="T6">類型之全權委託投資帳戶之投資經理人，在符合第十二條資訊安全管控措施下，可即採取居家辦公。</text:span></text:p>
          </table:table-cell>
          <table:table-cell table:style-name="表格19.C2" office:value-type="string">
            <text:list text:style-name="WWNum15">
              <text:list-item>
                <text:p text:style-name="P38" loext:marker-style-name="T5"><text:span text:style-name="T6">因應金融監督管理委員會113年12月25日金管證投字第1130386527號令發布修正「證券投資信託基金管理辦法」部分條文等，開放投信事業得募集主動式交易所交易基金（下稱主動式ETF）及標的指數成分證券同時包括股票及債券之指數股票型基金，為明確區別指數股票型基金、主動式交易所交易基金及二者合稱之ETF，爰於本條將指數股票型基金簡稱修正為「</text:span><text:span text:style-name="T5">被動式</text:span><text:span text:style-name="T6">ETF」。</text:span></text:p>
              </text:list-item>
              <text:list-item>
                <text:p text:style-name="P38" loext:marker-style-name="T5"><text:span text:style-name="T5">考量</text:span><text:span text:style-name="T6">主動式ETF依資產類別區分，現行可能為債券型基金，未來可能為貨幣市場型基金、債券型基金或組合型基金，</text:span><text:span text:style-name="T5">爰</text:span><text:span text:style-name="T6">增列主動式ETF</text:span><text:span text:style-name="T5">類型若與前述主動式共同基金之類型相同</text:span><text:span text:style-name="T6">，</text:span><text:span text:style-name="T5">則比照辦理</text:span><text:span text:style-name="T6">。</text:span></text:p>
              </text:list-item>
            </text:list>
          </table:table-cell>
        </table:table-row>
      </table:table>
      <text:p text:style-name="P14"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wiss"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chapter">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chapter">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chapter">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chapter">
      <style:paragraph-properties fo:margin-top="0.071cm" fo:margin-bottom="0cm" style:contextual-spacing="false" fo:keep-together="always" fo:keep-with-next="always" loext:margin-left="1ic"/>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chapter">
      <style:paragraph-properties fo:margin-top="0.071cm" fo:margin-bottom="0cm" style:contextual-spacing="false" fo:keep-together="always" fo:keep-with-next="always" loext:margin-left="2ic"/>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chapter">
      <style:paragraph-properties fo:margin-top="0.071cm" fo:margin-bottom="0cm" style:contextual-spacing="false" fo:keep-together="always" fo:keep-with-next="always" loext:margin-left="3ic"/>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next-style-name="Standard" loext:linked-style-name="問候_20_字元" style:class="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Appendix" style:family="paragraph" style:parent-style-name="Standard" loext:linked-style-name="結語_20_字元" style:class="chapter">
      <style:paragraph-properties loext:margin-left="18ic"/>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問候_20_字元" style:display-name="問候 字元" style:family="text" style:parent-style-name="Default_20_Paragraph_20_Fon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結語_20_字元" style:display-name="結語 字元" style:family="text" style:parent-style-name="Default_20_Paragraph_20_Fon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text-line-through-style="none" style:text-line-through-type="non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0000ff" loext:opacity="10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family="Arial" style:font-family-generic="swiss" style:font-pitch="variable" style:font-name-asian="微軟正黑體1" style:font-name-complex="Arial1"/>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74cm" fo:margin-left="0cm" fo:margin-right="0cm" fo:margin-bottom="1.573cm" style:dynamic-spacing="true"/>
      </style:header-style>
      <style:footer-style>
        <style:header-footer-properties fo:min-height="1.425cm" fo:margin-left="0cm" fo:margin-right="0cm" fo:margin-top="1.3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tab/><text:tab/><text:span text:style-name="MT1">114.2.19金管證投字第1130359053號函</text:span><text:span text:style-name="MT1"/></text:p>
      </style:header>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投信投顧公會 饒憶雯</meta:initial-creator>
    <dc:creator>Trust ROC</dc:creator>
    <meta:editing-cycles>2</meta:editing-cycles>
    <meta:print-date>2025-02-26T06:02:00</meta:print-date>
    <meta:creation-date>2025-06-27T07:43:00</meta:creation-date>
    <dc:date>2025-06-27T07:43:00</dc:date>
    <meta:editing-duration>PT1M</meta:editing-duration>
    <meta:generator>LibreOffice/25.8.1.1$Windows_X86_64 LibreOffice_project/54047653041915e595ad4e45cccea684809c77b5</meta:generator>
    <meta:document-statistic meta:table-count="19" meta:image-count="0" meta:object-count="0" meta:page-count="15" meta:paragraph-count="449" meta:word-count="15178" meta:character-count="15937" meta:non-whitespace-character-count="15876"/>
    <meta:user-defined meta:name="AppVersion">16.0000</meta:user-defined>
    <meta:template xlink:type="simple" xlink:actuate="onRequest" xlink:title="Normal.dotm" xlink:href=""/>
  </office:meta>
</office:document-meta>
</file>